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engelo (Gld), het organiseren van Sinterklaas intocht Hengelo</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Bronckhorst een besluit genomen op de aanvraag voor een APV vergunning. De aanvraag is geregistreerd onder kenmerk SXO57202019. De aanvraag gaat over het organiseren van Sinterklaas intocht Hengelo in het centrum van Hengelo (Gld). De bezwaartermijn start op 12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93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3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3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Hengelo (Gld), het organiseren van Sinterklaas intocht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33</meta:user-defined>
    <meta:user-defined meta:name="OVERHEIDop.GmbID/DC.identifier">gmb-2018-21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M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0532</meta:user-defined>
    <meta:user-defined meta:name="OVERHEIDop.externeBijlage">ROUTE SINT 18 november 2018 Hengelo|exb-2018-60533</meta:user-defined>
    <meta:user-defined meta:name="OVERHEIDop.externeBijlage">Besluit - publiceerbaar|exb-2018-60534</meta:user-defined>
    <meta:user-defined meta:name="OVERHEID.EPSG28992/DC.spatial">218263.55 451899.73</meta:user-defined>
    <meta:user-defined meta:name="OVERHEIDop.versieInformatie"/>
  </office:meta>
</office:document-meta>
</file>