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nylmarkt op de locatie Land van Belofte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Boekenmarkt op de locatie Land van Belofte op 30 maart 2019, 25 mei 2019, 29 juni 2019, 27 juli 2019, 31 augustus 2019, 21 september 2019 en 26 oktober 2019 van 10.00 uur tot 17.00 uur (opbouw op de dagen van 07.00 uur tot 10.00 uur, afbouw op de dagen van 17.00 uur tot 19.00 uur)</text:p>
            <text:p text:style-name="common-al">Op de bovengenoemde locatie zal er op de bovengenoemde data een vinylmarkt worden georganiseerd, waar nieuwe en gebruikte vinyl en gerelateerde artikelen te koop worden aangeboden.</text:p>
            <text:p text:style-name="common-al">Vanaf 17 okto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Vinylma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9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inylmarkt op de locatie Land van Belof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931</meta:user-defined>
    <meta:user-defined meta:name="OVERHEIDop.GmbID/DC.identifier">gmb-2018-217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5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0.06 437058.04</meta:user-defined>
    <meta:user-defined meta:name="OVERHEIDop.versieInformatie"/>
  </office:meta>
</office:document-meta>
</file>