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leyweekend 2018</text:p>
      <text:section text:name="zakelijke-mededeling_id1-3-2" text:style-name="zakelijke-mededeling">
        <text:section text:name="zakelijke-mededeling-tekst_id1-3-2-1" text:style-name="zakelijke-mededeling-tekst">
          <text:section text:name="tekst_id1-3-2-1-1" text:style-name="tekst">
            <text:p text:style-name="common-al">Aangevraagd door: H.D.C. Gerwin</text:p>
            <text:p text:style-name="common-al">Datum: 31 augustus 2018 t/m 2 september 2018</text:p>
            <text:p text:style-name="last-al">Locatie: Huikert 35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Naar aanleiding hiervan wordt een ieder in de gelegenheid gesteld binnen 2 weken na deze publicatie zijn of haar zienswijze in te dienen bij het college van Burgemeester en wethouders van Nuenen c.a., Postbus 10.000, 5670 GA Nuenen.Voor het inzien van de aanvraag kunt u telefonisch contact opnemen met mevrouw A. van Gerwen-van den Nieuwenhof op maandag- en dinsdagochtend tot 13:00 uur en op woensdag en donderdag hele dag via 040-2631631.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79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leyweek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93</meta:user-defined>
    <meta:user-defined meta:name="OVERHEIDop.GmbID/DC.identifier">gmb-2018-21793</meta:user-defined>
    <meta:user-defined meta:name="OVERHEID.TaxonomieBeleidsagenda/OVERHEID.category">Openbare orde en veiligheid | Organisatie en beleid</meta:user-defined>
    <meta:user-defined meta:name="OVERHEIDop.referentienummer">2018.0164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G 16</meta:user-defined>
    <meta:user-defined meta:name="OVERHEIDop.woonplaats">Nuenen</meta:user-defined>
    <meta:user-defined meta:name="OVERHEIDop.straatnaam">De Huikert</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7279 389097</meta:user-defined>
    <meta:user-defined meta:name="OVERHEIDop.versieInformatie"/>
  </office:meta>
</office:document-meta>
</file>