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y in Soesterberg</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een aanvraag ontvangen voor een omgevingsvergunning voor het<text:span text:style-name="nadrukvet">kappen van een den en een douglasspar</text:span>op locatie Mercury in Soesterberg. De aanvraag is geregistreerd onder zaaknummer OV-2018-051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92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2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2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rcury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29</meta:user-defined>
    <meta:user-defined meta:name="OVERHEIDop.GmbID/DC.identifier">gmb-2018-217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KD 20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40.74 458723.73</meta:user-defined>
    <meta:user-defined meta:name="OVERHEIDop.versieInformatie"/>
  </office:meta>
</office:document-meta>
</file>