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Baccarastraat 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431</text:span>
          </text:p>
            <text:p text:style-name="common-al">Gemeente Aalsmeer heeft op 3 oktober 2018 een aanvraag omgevingsvergunning ontvangen voor het uitbreiden van bestaande woning. De locatie is Baccarastraat 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7924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924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924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Baccarastraat 5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7924</meta:user-defined>
    <meta:user-defined meta:name="OVERHEIDop.GmbID/DC.identifier">gmb-2018-2179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RN 5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792.88 475287.79</meta:user-defined>
    <meta:user-defined meta:name="OVERHEIDop.versieInformatie"/>
  </office:meta>
</office:document-meta>
</file>