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Wijdemeren een aanvraag omgevingsvergunning ontvangen voor het verbreden van een bestaande watergang op de locatie Middenweg 9 te Nederhorst den Berg. De aanvraag is geregistreerd onder zaaknummer Z.460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wordt opschort indien er aanvullende gegevens van de aanvrager nodig zijn. Ook kunnen wij de proceduretermijn één keer verlengen met zes wek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92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9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23</meta:user-defined>
    <meta:user-defined meta:name="OVERHEIDop.GmbID/DC.identifier">gmb-2018-21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C 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727 473569</meta:user-defined>
    <meta:user-defined meta:name="OVERHEIDop.versieInformatie"/>
  </office:meta>
</office:document-meta>
</file>