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redeman de Vriesstraat t.h.v. nr. 1 te Leeuwarden, (11029088), kappen van 1 Crataegus monogyna Stric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91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Vredeman de Vriesstraat t.h.v. nr. 1 te Leeuwarden, (11029088), kappen van 1 Crataegus monogyna Stric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19</meta:user-defined>
    <meta:user-defined meta:name="OVERHEIDop.GmbID/DC.identifier">gmb-2018-217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BP 3c</meta:user-defined>
    <meta:user-defined meta:name="OVERHEIDop.woonplaats">Leeuwarden</meta:user-defined>
    <meta:user-defined meta:name="OVERHEIDop.straatnaam">Vredeman de Vries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066 579347</meta:user-defined>
    <meta:user-defined meta:name="OVERHEIDop.versieInformatie"/>
  </office:meta>
</office:document-meta>
</file>