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aatsweg 1 Roder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een omgevingsvergunning te verlenen voor sloop en nieuwbouw van een woning met bijgebouw. </text:p>
            <text:p text:style-name="common-al">Inzage </text:p>
            <text:p text:style-name="common-al">De ontwerp-omgevingsvergunning en de bijbehorende stukken kunt u met ingang van 18 oktober 2018 tot en met 28 november inzien in het gemeentehuis aan de Raadhuisstraat 1 te Roden. Daarnaast kunt u de stukken raadplegen op www.ruimtelijkeplannen.nl (http://www.ruimtelijkeplannen.nl/web-roo/?planidn=NL.IMRO.1699.2017PB028-ow01). De publicatie is te vinden op onze website, op www.officielebekendmakingen.nl, in de Staatscourant, het Roder Journaal en De Krant. </text:p>
            <text:p text:style-name="common-al">Zienswijze </text:p>
            <text:p text:style-name="common-al">Tijdens de termijn van ter inzage legging kan iedereen schriftelijk of mondeling een zienswijze over het ontwerpbesluit geven. Een schriftelijke zienswijze kan gericht worden aan burgemeester en wethouders, Postbus 109, 9300 AC Roden. Voor een mondelinge zienswijze kunt u een afspraak maken met Maarten Breukers van het team Realisatie via het telefoonnummer 14 050. Wij maken u erop attent dat slechts beroep tegen de uiteindelijke omgevingsvergunning kan worden ingesteld als u belanghebbende bent en ook een zienswijze naar voren hebt gebracht tegen het genoemde ontwerpbesluit. </text:p>
            <text:p text:style-name="common-al">
            <text:span text:style-name="nadrukvet">Anterieure overeenkomst Kaatsweg 1 Roderesch </text:span>
          </text:p>
            <text:p text:style-name="common-al">Partijen, plan, locatie </text:p>
            <text:p text:style-name="common-al">Burgemeester en wethouders van de gemeente Noordenveld en de initiatiefnemer, hebben op 28 september 2018 een anterieure overeenkomst gesloten. In deze anterieure overeenkomst zijn afspraken gemaakt over het wettelijk verplichte verhaal van kosten en de vrijwaring voor planschade ten behoeve van de sloop en herbouw van een woning aan de Kaatsweg 1 Roderesch, kadastraal bekend gemeente Roden, sectie P, nummer 747. Tevens zijn afspraken gemaakt over de sloop van bestaande bebouwing en landschappelijke inpassing van de nieuwe gebouwen. </text:p>
            <text:p text:style-name="common-al">Algemene informatie </text:p>
            <text:p text:style-name="common-al">Een anterieure overeenkomst betreft een overeenkomst over de grondexploitatie die de gemeente met één of meerder particuliere grondeigenaren sluit voorafgaand aan het vaststellen van een bestemmingsplan dan wel het verlenen van een omgevingsvergunning buitenplanse afwijking (als bedoeld in artikel 2.1, eerste lid, onder c juncto artikel 2.12, eerste lid, onder a, onder 3 van de Wet algemene bepalingen omgevingsrecht). Het vaststellen van een exploitatieplan is hierdoor niet meer noodzakelijk. </text:p>
            <text:p text:style-name="common-al">Met het sluiten van de overeenkomst wordt voldaan aan de verplichting dat het kostenverhaal anderszins is verzekerd (artikel 6.12 Wet ruimtelijke ordening). Daarnaast heeft de gemeente met deze zakelijke weergave voldaan aan het bepaalde in artikel 6.24, leden 1 en 3 van de Wet ruimtelijke ordening en artikel 6.2.12 van het Besluit ruimtelijke ordening. </text:p>
            <text:p text:style-name="common-al">Tegen de gesloten anterieure overeenkomst en de zakelijke beschrijving van de inhoud daarvan kunnen geen zienswijzen of bezwaren worden ingediend. Verder kunnen aan deze zakelijke weergave geen rechten worden ont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1791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1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1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aatsweg 1 Rodere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918</meta:user-defined>
    <meta:user-defined meta:name="OVERHEIDop.GmbID/DC.identifier">gmb-2018-217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5TA 1</meta:user-defined>
    <meta:user-defined meta:name="OVERHEIDop.woonplaats">Roderesch</meta:user-defined>
    <meta:user-defined meta:name="OVERHEIDop.straatnaam">Kaats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097 570549</meta:user-defined>
    <meta:user-defined meta:name="OVERHEIDop.versieInformatie"/>
  </office:meta>
</office:document-meta>
</file>