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rigantijn 5 in Amstelveen (Middenwaard kavel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5223</text:span>
          </text:p>
            <text:p text:style-name="common-al">Gemeente Amstelveen heeft op 3 oktober 2018 een besluit genomen op de aanvraag omgevingsvergunning voor het oprichten van een vrijstaande woning met berging. De locatie is Brigantijn 5 in Amstelveen (Middenwaard kavel 10)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917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17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17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Brigantijn 5 in Amstelveen (Middenwaard kavel 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7917</meta:user-defined>
    <meta:user-defined meta:name="OVERHEIDop.GmbID/DC.identifier">gmb-2018-217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55.67 477376.7</meta:user-defined>
    <meta:user-defined meta:name="OVERHEIDop.versieInformatie"/>
  </office:meta>
</office:document-meta>
</file>