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straat 15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Westerstraat 153, Enkhuizen</text:p>
            <text:p text:style-name="common-al">Voor: het verwijderen van de aanbouw</text:p>
            <text:p text:style-name="common-al">Datum verzonden: 9 oktober 2018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791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1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15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14</meta:user-defined>
    <meta:user-defined meta:name="OVERHEIDop.GmbID/DC.identifier">gmb-2018-217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E 153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83 523938</meta:user-defined>
    <meta:user-defined meta:name="OVERHEIDop.versieInformatie"/>
  </office:meta>
</office:document-meta>
</file>