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Dolfijn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De Dolfijn 5, Enkhuizen</text:p>
            <text:p text:style-name="common-al">Voor: het verwijderen van diverse materialen</text:p>
            <text:p text:style-name="common-al">Datum verzonden: 8 oktober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790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0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0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Dolfijn 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909</meta:user-defined>
    <meta:user-defined meta:name="OVERHEIDop.GmbID/DC.identifier">gmb-2018-217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E 5</meta:user-defined>
    <meta:user-defined meta:name="OVERHEIDop.woonplaats">Enkhuizen</meta:user-defined>
    <meta:user-defined meta:name="OVERHEIDop.straatnaam">De Dolfij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219 523035</meta:user-defined>
    <meta:user-defined meta:name="OVERHEIDop.versieInformatie"/>
  </office:meta>
</office:document-meta>
</file>