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reedstraat 8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reedstraat 89, Enkhuizen</text:p>
            <text:p text:style-name="common-al">Voor: het vervangen van de voorgevelkozijnen</text:p>
            <text:p text:style-name="common-al">Datum verzonden: 11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90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edstraat 8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02</meta:user-defined>
    <meta:user-defined meta:name="OVERHEIDop.GmbID/DC.identifier">gmb-2018-217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B 89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48 523916</meta:user-defined>
    <meta:user-defined meta:name="OVERHEIDop.versieInformatie"/>
  </office:meta>
</office:document-meta>
</file>