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gen om omgevingsvergunning, week 42, 17 okto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beperkte milieutoets in verband met het uitbreiden van het aantal dieren en het bijbouwen van een stal</text:p>
            <text:p text:style-name="common-al">Locatie: 2e Vlietweg 18A in Oostdijk</text:p>
            <text:p text:style-name="common-al">Datum ontvangst: 4 oktober 2018</text:p>
            <text:p text:style-name="common-al"/>
            <text:p text:style-name="common-al">Voor nadere informatie en het opvragen van stukken kunt u zich wenden tot de heer J.G.F. van Kempen, medewerker van RUD Zeeland, tel. 06-5120 0696 of 0115-745100. De aanvraag staat geregistreerd onder nummer W-AOV180490/00203289.</text:p>
            <text:p text:style-name="common-al"/>
            <text:p text:style-name="common-al"/>
            <text:p text:style-name="last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17901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90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90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ingediende aanvragen om omgevingsvergunning, week 42, 17 okto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901</meta:user-defined>
    <meta:user-defined meta:name="OVERHEIDop.GmbID/DC.identifier">gmb-2018-217901</meta:user-defined>
    <meta:user-defined meta:name="OVERHEID.TaxonomieBeleidsagenda/OVERHEID.category">Natuur en milieu | Organisatie en beleid</meta:user-defined>
    <meta:user-defined meta:name="OVERHEIDop.referentienummer">18.0190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15AG 18a</meta:user-defined>
    <meta:user-defined meta:name="OVERHEIDop.woonplaats">Oostdijk</meta:user-defined>
    <meta:user-defined meta:name="OVERHEIDop.straatnaam">2e Vlietweg</meta:user-defined>
    <meta:user-defined meta:name="OVERHEIDgvop.Informatietype/DC.type">Beschikkingen | aanvraa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63790 384977</meta:user-defined>
    <meta:user-defined meta:name="OVERHEIDop.versieInformatie"/>
  </office:meta>
</office:document-meta>
</file>