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9-2-1-1">
      <style:table-column-properties/>
    </style:style>
    <style:style style:family="table-column" style:parent-style-name="colspec" style:name="id1-3-2-9-2-1-2">
      <style:table-column-properties/>
    </style:style>
    <text:list-style style:name="id1-3-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Bedrijveninvesteringszone Groot Renesse gemeente Schouwen-Duiveland 2019</text:p>
      <text:section text:name="regeling_id1-3-2" text:style-name="regeling">
        <text:section text:name="aanhef_id1-3-2-1" text:style-name="aanhef">
          <text:section text:name="preambule_id1-3-2-1-1" text:style-name="preambule">
            <text:p text:style-name="al">De raad van de gemeente Schouwen-Duiveland;</text:p>
            <text:p text:style-name="al">gezien het voorstel van burgemeester en wethouders d.d.17 april 2018;</text:p>
            <text:p text:style-name="al">gelet op artikel artikel 1, eerste lid, en artikel 7, vierde lid, van de Wet op de bedrijveninvesteringszones. </text:p>
            <text:p text:style-name="al">overwegende dat;</text:p>
            <text:p text:style-name="al">•          op 16 mei 2018 tussen de gemeente Schouwen-Duiveland en Stichting Ondernemersfonds Groot Renesse een uitvoeringsovereenkomst is gesloten;</text:p>
            <text:p text:style-name="al">•          gehoord de beraadslagingen in de Raadsvergadering d.d. 17 mei 2018;</text:p>
            <text:p text:style-name="al">besluit vast te stellen:</text:p>
            <text:p text:style-name="al">Verordening Bedrijveninvesteringszone Groot Renesse gemeente Schouwen-Duivela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bedrijveninvesteringszone (BIZ): het bij deze verordening aangewezen gebied in de gemeente waarbinnen de BIZ-bijdrage wordt geheven. Deze aangewezen zone is vermeld op de bij deze verordening behorende en daarvan deel uitmakende kaart (bijlage 1); </text:p>
              <text:p text:style-name="al">- BIZ-bijdrage: een directe belasting geheven ter bestrijding van de kosten die zijn verbonden aan activiteiten die zijn gericht op het bevorderen van leefbaarheid, veiligheid, ruimtelijke kwaliteit of een ander mede publiek belang in de openbare ruimte van de bedrijveninvesteringszone; </text:p>
              <text:p text:style-name="al">- BIZ-subsidie: de op basis van de Verordening en de Wet te verlenen subsidie;</text:p>
              <text:p text:style-name="al">- college: college van burgemeester en wethouders van de gemeente;</text:p>
              <text:p text:style-name="al">- uitvoeringsovereenkomst: de tussen de gemeente Schouwen-Duiveland en de Stichting Ondernemersfonds Groot Renesse te sluiten overeenkomst als bedoeld in artikel 7, derde lid, van de wet;</text:p>
              <text:p text:style-name="al">- wet: Wet op de bedrijveninvesteringzones.</text:p>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p text:style-name="al">1. Onder de naam ‘BIZ 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 </text:p>
              <text:p text:style-name="al">1. De BIZ-bijdrage wordt geheven van de gebruiker, zijnde degene die bij het begin van het kalenderjaar al dan niet krachtens eigendom, bezit, beperkt recht of persoonlijk recht een in de bedrijveninvesteringszone gelegen belastingobject gebruikt;</text:p>
              <text:p text:style-name="al">2. Voor de toepassing van dit artikel wordt:</text:p>
              <text:p text:style-name="al">a. 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p text:style-name="al">b. het ter beschikking stellen van een belastingobject voor volgtijdig gebruik aangemerkt als gebruik door degene die dat belastingobject ter beschikking heeft gesteld; degene die het belastingobject ter beschikking heeft gesteld is bevoegd de BIZ- bijdrage als zodanig te verhalen op degene aan wie dat belastingobject ter beschikking is gesteld;</text:p>
              <text:p text:style-name="al">c. als eigenaar aangemerkt degene die bij het begin van het kalenderjaar als zodanig in de basisregistratie kadaster is vermeld, tenzij blijkt dat hij op dat tijdstip geen genothebbende krachtens eigendom, bezit of beperkt recht is.</text:p>
              <text:p text:style-name="al">3. Indien een belastingobject bij het begin van het kalenderjaar geen gebruiker kent, wordt de van de gebruiker te heffen BIZ-bijdrage geheven van de eigenaar.</text:p>
              <text:p text:style-name="al"/>
            </text:section>
            <text:section text:name="artikel_id1-3-2-2-2-5" text:style-name="artikel">
              <text:p text:style-name="artikel_kop_titel"><text:span text:style-name="artikel_kop_label">Artikel</text:span> <text:span text:style-name="artikel_kop_nr">5</text:span> Maatstaf van heffing </text:p>
              <text:p text:style-name="al">1. De BIZ-bijdrage wordt geheven naar de op de voet van hoofdstuk IV van de Wet waardering onroerende zaken voor het belastingobject vastgestelde waarde zoals deze geldt voor het kalenderjaar.</text:p>
              <text:p text:style-name="al">2. 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p text:style-name="al"/>
            </text:section>
            <text:section text:name="artikel_id1-3-2-2-2-6" text:style-name="artikel">
              <text:p text:style-name="artikel_kop_titel"><text:span text:style-name="artikel_kop_label">Artikel</text:span> <text:span text:style-name="artikel_kop_nr">6</text:span> Vrijstellingen</text:p>
              <text:p text:style-name="al">1. In afwijking van artikel 5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en en ander met inbegrip van kunstwerken;</text:p>
              <text:p text:style-name="al">g. waterverdedigings- en waterbeheersingswerken die worden beheerd door organen, instellingen of diensten van publiekrechtelijke rechtspersonen;</text:p>
              <text:p text:style-name="al">h. werken die zijn bestemd voor de zuivering van riool- en ander afvalwater en die worden beheerd door organen, instellingen of diensten van publiekrechtelijke rechtspersonen;</text:p>
              <text:p text:style-name="al">i. werktuigen die van een onroerende zaak kunnen worden afgescheiden zonder dat beschadiging van betekenis aan die werktuigen wordt toegebracht en die niet op zichzelf als gebouwde eigendommen zijn aan te merken; </text:p>
              <text:p text:style-name="al">j. belastingobjecten voor zover die bestemd en in gebruik zijn voor de publieke dienst van de gemeente;</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text:p>
              <text:p text:style-name="al">m. belastingobjecten voor zover die bestemd en in gebruik zijn voor het geven van (muziek)onderwijs;</text:p>
              <text:p text:style-name="al">n.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p text:style-name="al">o. belastingobjecten voor zover die bestemd en in gebruik zijn voor de publieke dienst ter zake van brandweerzorg, rampenbeheersing, crisisbeheersing, geneeskundige hulpverlening in de regio en de handhaving van de openbare orde en veiligheid.</text:p>
              <text:p text:style-name="al">p. de objecten die vermeld staan in de bijlage ‘vrijgestelde </text:p>
              <text:p text:style-name="al">objecten voor de BIZ-Bijdrage’ (bijlage 2). Daarin staan vermeld de</text:p>
              <text:p text:style-name="al">(vrijgestelde) objecten zoals deze zijn opgenomen in de WOZ</text:p>
              <text:p text:style-name="al">administratie ( zowel qua objectcode als object-beschrijving).</text:p>
              <text:p text:style-name="al">2. 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p text:style-name="al"/>
            </text:section>
            <text:section text:name="artikel_id1-3-2-2-2-7" text:style-name="artikel">
              <text:p text:style-name="artikel_kop_titel"><text:span text:style-name="artikel_kop_label">Artikel</text:span> <text:span text:style-name="artikel_kop_nr">7</text:span> Tarief BIZ-bijdrage</text:p>
              <text:p text:style-name="al">1. Het tarief van de BIZ-bijdrage voor deze BIZ-Zone bedraagt op jaarbasis bij een WOZ waarde van:</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
                        <text:span text:style-name="nadrukvet">Algemene   heffingstabel m.u.v. objectcode 2124, 2525, 3124, 3175, 3179, 3525 en 4116 en   vrijstellingen</text:span>
                      </text:p>
                    </table:table-cell>
                  </table:table-row>
                  <table:table-row table:style-name="row">
                    <table:table-cell table:style-name="entry" table:number-rows-spanned="1" table:number-columns-spanned="1">
                      <text:p text:style-name="table_al">Waardeklasseindeling WOZ Zakelijk gebruik</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5.000.000 en meer             </text:p>
                      <text:p text:style-name="table_al">€ 4.000.000  t/m   € 5.000.000            </text:p>
                      <text:p text:style-name="table_al">€ 3.000.000  t/m   € 4.000.000            </text:p>
                      <text:p text:style-name="table_al">€ 2.000.000  t/m   €   3.000.000            </text:p>
                      <text:p text:style-name="table_al">€ 1.000.000  t/m   €   2.000.000            </text:p>
                      <text:p text:style-name="table_al">€    750.000  t/m   €   1.000.000            </text:p>
                      <text:p text:style-name="table_al">€    400.000  t/m   €    750.000               </text:p>
                      <text:p text:style-name="table_al">€    300.000  t/m   €    400.000               </text:p>
                      <text:p text:style-name="table_al">€    200.000  t/m   €    300.000               </text:p>
                      <text:p text:style-name="table_al">€      50.000  t/m   €    200.000               </text:p>
                      <text:p text:style-name="table_al">             €      25.000  tot      €      50.000        </text:p>
                    </table:table-cell>
                    <table:table-cell table:style-name="entry" table:number-rows-spanned="1" table:number-columns-spanned="1">
                      <text:p text:style-name="table_al"> € 5.000 </text:p>
                      <text:p text:style-name="table_al"> € 4.250 </text:p>
                      <text:p text:style-name="table_al"> € 3.750 </text:p>
                      <text:p text:style-name="table_al"> € 3.250 </text:p>
                      <text:p text:style-name="table_al"> € 2.750 </text:p>
                      <text:p text:style-name="table_al"> € 2.250 </text:p>
                      <text:p text:style-name="table_al"> € 1.500 </text:p>
                      <text:p text:style-name="table_al"> €    950   </text:p>
                      <text:p text:style-name="table_al"> €    600   </text:p>
                      <text:p text:style-name="table_al"> €    375 </text:p>
                      <text:p text:style-name="table_al">              €    250</text:p>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peciale   heffingstabel uitsluitend voor objectcodes 2124, 2525, 3124, 3175, 3179, 3525   en 4116. </text:span>
                      </text:p>
                    </table:table-cell>
                  </table:table-row>
                  <table:table-row table:style-name="row">
                    <table:table-cell table:style-name="entry" table:number-rows-spanned="1" table:number-columns-spanned="1">
                      <text:p text:style-name="table_al">Waardeklasseindeling WOZ Zakelijk gebruik</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10.000.000 + </text:p>
                      <text:p text:style-name="table_al"> € 5.000.000   tot   € 10.000.000 </text:p>
                      <text:p text:style-name="table_al"> € 4.000.000   tot   €   5.000.000   </text:p>
                      <text:p text:style-name="table_al"> € 3.000.000   tot   €   4.000.000   </text:p>
                      <text:p text:style-name="table_al"> € 2.000.000   tot   €   3.000.000 </text:p>
                      <text:p text:style-name="table_al"> € 1.000.000   tot   €   2.000.000   </text:p>
                      <text:p text:style-name="table_al"> € 500.000      tot     €   1.000.000 </text:p>
                      <text:p text:style-name="table_al"> € 300.000      tot   €      500.000 </text:p>
                      <text:p text:style-name="table_al"> € 200.000      tot     €      300.000 </text:p>
                      <text:p text:style-name="table_al"> € 50.000        tot   €      200.000 </text:p>
                      <text:p text:style-name="table_al">              € 25.000        tot   €        50.000</text:p>
                    </table:table-cell>
                    <table:table-cell table:style-name="entry" table:number-rows-spanned="1" table:number-columns-spanned="1">
                      <text:p text:style-name="table_al"> € 5.000 </text:p>
                      <text:p text:style-name="table_al"> € 4.250 </text:p>
                      <text:p text:style-name="table_al"> € 3.750 </text:p>
                      <text:p text:style-name="table_al"> € 3.250 </text:p>
                      <text:p text:style-name="table_al"> € 2.750 </text:p>
                      <text:p text:style-name="table_al"> € 2.250 </text:p>
                      <text:p text:style-name="table_al"> € 1.500 </text:p>
                      <text:p text:style-name="table_al"> €    950 </text:p>
                      <text:p text:style-name="table_al"> €    600 </text:p>
                      <text:p text:style-name="table_al"> €    375 </text:p>
                      <text:p text:style-name="table_al">                €    250</text:p>
                    </table:table-cell>
                  </table:table-row>
                </table:table>
                <text:p text:style-name="table_bottom"/>
              </text:section>
              <text:p text:style-name="al">2. In afwijking van het vorige lid bedraagt de BIZ-bijdrage € 0,- voor de volgende objecten:</text:p>
              <text:p text:style-name="al">a. objecten in gebruik ten behoeve van gas- water- stroom- of energiedistributie, waaronder transformatiehuisjes, met uitzondering van benzinestations; </text:p>
              <text:p text:style-name="al">b. ongebouwde eigendommen, die als zelfstandige onroerende zaak in de Wet waardering onroerende zaken zijn afgebakend en die worden gebezigd ten behoeve van de opslag of distributie van zaken of daartoe bestemd zijn, dan wel bestemd zijn voor de bouw van woningen. </text:p>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kunnen op verzoek van de belastingplichtige de aanslagen worden betaald in zoveel gelijke termijnen als er na de dagtekening van het aanslagbiljet nog maanden in het kalenderjaar overblijven, met dien verstande dat het aantal termijnen tenminste twee bedraagt en maximaal 10 indien aan het navolgende wordt voldaan:</text:p>
              <text:p text:style-name="al">a. de verschuldigde bedragen moeten door middel van automatische incasso van de betaalrekening van de belastingplichtige kunnen worden afgeschreven. De eerste termijn vervalt één maand na de dagtekening van het aanslagbiljet, elk van de volgende termijnen telkens een maand later.</text:p>
              <text:p text:style-name="al">3. De Algemene termijnenwet is niet van toepassing op de in het eerste lid gestelde termijnen.</text:p>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 Hoofdstuk </text:span> <text:span text:style-name="nr">3</text:span> Subsidiebepalingen</text:p>
            <text:section text:name="artikel_id1-3-2-2-3-2" text:style-name="artikel">
              <text:p text:style-name="artikel_kop_titel"><text:span text:style-name="artikel_kop_label">Artikel</text:span> <text:span text:style-name="artikel_kop_nr">12</text:span> Verhouding tot algemene subsidieverordening</text:p>
              <text:p text:style-name="al">Voor zover deze verordening afwijkt van de Algemene Subsidieverordening Schouwen-Duiveland 2013, dan wel toepassing van deze verordening, de bijbehorende besluiten en de uitvoeringsovereenkomst tot strijd met de tekst of strekking van deze verordening lijdt, blijft de Algemene Subsidieverordening Schouwen-Duiveland 2013 buiten toepassing.</text:p>
              <text:p text:style-name="al"/>
            </text:section>
            <text:section text:name="artikel_id1-3-2-2-3-3" text:style-name="artikel">
              <text:p text:style-name="artikel_kop_titel"><text:span text:style-name="artikel_kop_label">Artikel</text:span> <text:span text:style-name="artikel_kop_nr">13</text:span> Aanwijzing stichting</text:p>
              <text:p text:style-name="al">Stichting Ondernemersfonds Groot Renesse wordt aangewezen als de stichting als bedoeld in artikel 7 van de wet.</text:p>
              <text:p text:style-name="al"/>
            </text:section>
            <text:section text:name="artikel_id1-3-2-2-3-4" text:style-name="artikel">
              <text:p text:style-name="artikel_kop_titel"><text:span text:style-name="artikel_kop_label">Artikel</text:span> <text:span text:style-name="artikel_kop_nr">14</text:span> Subsidieverlening</text:p>
              <text:p text:style-name="al">1. De subsidie wordt jaarlijks door het college verleend aan de in artikel 13 genoemde stichting voor de uitvoering van de activiteiten die zijn opgenomen in de met de stichting gesloten uitvoeringsovereenkomst. De subsidie wordt verleend op een daartoe gedane aanvraag, die vergezeld moet gaan van de in de uitvoeringsovereenkomst genoemde stukken.</text:p>
              <text:p text:style-name="al">2. De subsidie wordt vastgesteld op ten hoogste de jaarlijks ontvangen BIZ-bijdragen, verminderd met de perceptiekosten ten bedrage van € 600,00 voor de heffing en invordering van de BIZ-bijdragen. Op de BIZ-bijdrage worden geen opstartkosten in rekening gebracht. </text:p>
              <text:p text:style-name="al"/>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3-6" text:style-name="artikel">
              <text:p text:style-name="artikel_kop_titel"><text:span text:style-name="artikel_kop_label">Artikel</text:span> <text:span text:style-name="artikel_kop_nr">16</text:span> Grondslag en Subsidievaststelling</text:p>
              <text:p text:style-name="al">1. Het college is bevoegd subsidie te verstrekken voor activiteiten in de openbare ruimte en op internet, die zijn gericht op het bevorderen van de leefbaarheid of de veiligheid in de bedrijveninvesteringszone of de ruimtelijke kwaliteit of de economische ontwikkeling van de bedrijveninvesteringszone. </text:p>
              <text:p text:style-name="al">2. De subsidie voor de uitvoering van de activiteiten die zijn opgenomen in de uitvoeringsovereenkomst wordt verstrekt aan de in artikel 13 aangewezen stichting. </text:p>
              <text:p text:style-name="al">3. De subsidie voor enig jaar wordt vastgesteld op ten hoogste het bedrag van de voor dat jaar geïnde BIZ-bijdragen die in artikel 2 eerste lid bedoelde periode wordt geheven, verminderd met de gemaakte perceptiekosten voor de heffing en invordering van de BIZ-bijdragen over de betreffende periode, zoals opgenomen in de uitvoeringsovereenkomst. </text:p>
              <text:p text:style-name="al">4. Voor zover dit niet reeds is geschied in de uitvoeringsovereenkomst, kan het college nadere regels stellen met betrekking tot de verplichtingen van de subsidieontvanger. </text:p>
              <text:p text:style-name="al"/>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text:p>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8</text:span> Inwerkingtreding </text:p>
              <text:p text:style-name="al">1. Deze verordening treedt in werking op een door het college te bepalen tijdstip, dat gelegen is op een datum nadat van voldoende steun, als bedoeld in artikel 4 van de wet, is gebleken. </text:p>
              <text:p text:style-name="al">2. De datum van ingang van de heffing is 1 januari 2019.</text:p>
              <text:p text:style-name="al"/>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Groot Renesse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d.d. 17 mei 2018</text:span></text:p>
            <text:p><text:span text:style-name="functie"/></text:p>
            <text:p><text:span text:style-name="functie"/></text:p>
            <text:p><text:span text:style-name="functie">T. van Oostenbrugge, G.C.G.M. Rabelink,</text:span></text:p>
            <text:p><text:span text:style-name="functie"/></text:p>
            <text:p><text:span text:style-name="functie"/></text:p>
            <text:p><text:span text:style-name="functie"/></text:p>
            <text:p><text:span text:style-name="functie"/></text:p>
            <text:p><text:span text:style-name="functie">Griffier, Voorzitter.</text:span></text:p>
            <text:p><text:span text:style-name="functie"> </text:span></text:p>
          </text:section>
        </text:section>
        <text:section text:name="bijlage_id1-3-2-4" text:style-name="bijlage">
          <text:p text:style-name="bijlage_top"/>
          <text:p text:style-name="hoofdstuk_kop"><text:span text:style-name="label"> Bijlage </text:span> <text:span text:style-name="nr"/> Nota van Toelichting</text:p>
          <text:p text:style-name="al"/>
        </text:section>
        <text:section text:name="bijlage_id1-3-2-5" text:style-name="bijlage">
          <text:p text:style-name="bijlage_top"/>
          <text:p text:style-name="hoofdstuk_kop"><text:span text:style-name="label">Bijlage</text:span> <text:span text:style-name="nr">1</text:span> Situatietekening Bedrijveninvesteringszone Groot Renesse </text:p>
        </text:section>
        <text:section text:name="bijlage_id1-3-2-6" text:style-name="bijlage">
          <text:p text:style-name="bijlage_top"/>
          <text:p text:style-name="artikel_kop_titel"><text:span text:style-name="label">Zie losse bijlage</text:span> </text:p>
        </text:section>
        <text:section text:name="bijlage_id1-3-2-7" text:style-name="bijlage">
          <text:p text:style-name="bijlage_top"/>
          <text:p text:style-name="hoofdstuk_kop"><text:span text:style-name="nr"/> </text:p>
        </text:section>
        <text:section text:name="bijlage_id1-3-2-8" text:style-name="bijlage">
          <text:p text:style-name="bijlage_top"/>
          <text:p text:style-name="hoofdstuk_kop"><text:span text:style-name="label">Bijlage</text:span> <text:span text:style-name="nr">2</text:span> Vrijgestelde objecten voor de BIZ-bijdrage</text:p>
        </text:section>
        <text:section text:name="bijlage_id1-3-2-9" text:style-name="bijlage">
          <text:p text:style-name="bijlage_top"/>
          <text:p text:style-name="artikel_kop_titel"><text:span text:style-name="label"/> </text:p>
          <text:section text:name="table_id1-3-2-9-2" text:style-name="table">
            <text:p text:style-name="table_top"/>
            <table:table table:style-name="tgroup">
              <table:table-column table:style-name="id1-3-2-9-2-1-1"/>
              <table:table-column table:style-name="id1-3-2-9-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
                    <text:span text:style-name="nadrukvet">2141</text:span>
                  </text:p>
                </table:table-cell>
                <table:table-cell table:style-name="entry" table:number-rows-spanned="1" table:number-columns-spanned="1">
                  <text:p text:style-name="table_al">
                    <text:span text:style-name="nadrukvet">woning-kantoor</text:span>
                  </text:p>
                </table:table-cell>
              </table:table-row>
              <table:table-row table:style-name="row">
                <table:table-cell table:style-name="entry" table:number-rows-spanned="1" table:number-columns-spanned="1">
                  <text:p text:style-name="table_al">
                    <text:span text:style-name="nadrukvet">2162</text:span>
                  </text:p>
                </table:table-cell>
                <table:table-cell table:style-name="entry" table:number-rows-spanned="1" table:number-columns-spanned="1">
                  <text:p text:style-name="table_al">
                    <text:span text:style-name="nadrukvet">woning-praktijkruimte</text:span>
                  </text:p>
                </table:table-cell>
              </table:table-row>
              <table:table-row table:style-name="row">
                <table:table-cell table:style-name="entry" table:number-rows-spanned="1" table:number-columns-spanned="1">
                  <text:p text:style-name="table_al">
                    <text:span text:style-name="nadrukvet">2170</text:span>
                  </text:p>
                </table:table-cell>
                <table:table-cell table:style-name="entry" table:number-rows-spanned="1" table:number-columns-spanned="1">
                  <text:p text:style-name="table_al">
                    <text:span text:style-name="nadrukvet">woning-bedrijven</text:span>
                  </text:p>
                </table:table-cell>
              </table:table-row>
              <table:table-row table:style-name="row">
                <table:table-cell table:style-name="entry" table:number-rows-spanned="1" table:number-columns-spanned="1">
                  <text:p text:style-name="table_al">
                    <text:span text:style-name="nadrukvet">3312</text:span>
                  </text:p>
                </table:table-cell>
                <table:table-cell table:style-name="entry" table:number-rows-spanned="1" table:number-columns-spanned="1">
                  <text:p text:style-name="table_al">
                    <text:span text:style-name="nadrukvet">basisschool</text:span>
                  </text:p>
                </table:table-cell>
              </table:table-row>
              <table:table-row table:style-name="row">
                <table:table-cell table:style-name="entry" table:number-rows-spanned="1" table:number-columns-spanned="1">
                  <text:p text:style-name="table_al">
                    <text:span text:style-name="nadrukvet">3319</text:span>
                  </text:p>
                </table:table-cell>
                <table:table-cell table:style-name="entry" table:number-rows-spanned="1" table:number-columns-spanned="1">
                  <text:p text:style-name="table_al">
                    <text:span text:style-name="nadrukvet">overig onderwijs</text:span>
                  </text:p>
                </table:table-cell>
              </table:table-row>
              <table:table-row table:style-name="row">
                <table:table-cell table:style-name="entry" table:number-rows-spanned="1" table:number-columns-spanned="1">
                  <text:p text:style-name="table_al">
                    <text:span text:style-name="nadrukvet">3351</text:span>
                  </text:p>
                </table:table-cell>
                <table:table-cell table:style-name="entry" table:number-rows-spanned="1" table:number-columns-spanned="1">
                  <text:p text:style-name="table_al">
                    <text:span text:style-name="nadrukvet">verzorgingstehuis</text:span>
                  </text:p>
                </table:table-cell>
              </table:table-row>
              <table:table-row table:style-name="row">
                <table:table-cell table:style-name="entry" table:number-rows-spanned="1" table:number-columns-spanned="1">
                  <text:p text:style-name="table_al">
                    <text:span text:style-name="nadrukvet">3373</text:span>
                  </text:p>
                </table:table-cell>
                <table:table-cell table:style-name="entry" table:number-rows-spanned="1" table:number-columns-spanned="1">
                  <text:p text:style-name="table_al">
                    <text:span text:style-name="nadrukvet">politiebureau</text:span>
                  </text:p>
                </table:table-cell>
              </table:table-row>
              <table:table-row table:style-name="row">
                <table:table-cell table:style-name="entry" table:number-rows-spanned="1" table:number-columns-spanned="1">
                  <text:p text:style-name="table_al">
                    <text:span text:style-name="nadrukvet">3375</text:span>
                  </text:p>
                </table:table-cell>
                <table:table-cell table:style-name="entry" table:number-rows-spanned="1" table:number-columns-spanned="1">
                  <text:p text:style-name="table_al">
                    <text:span text:style-name="nadrukvet">brandweerkazerne</text:span>
                  </text:p>
                </table:table-cell>
              </table:table-row>
              <table:table-row table:style-name="row">
                <table:table-cell table:style-name="entry" table:number-rows-spanned="1" table:number-columns-spanned="1">
                  <text:p text:style-name="table_al">
                    <text:span text:style-name="nadrukvet">3376</text:span>
                  </text:p>
                </table:table-cell>
                <table:table-cell table:style-name="entry" table:number-rows-spanned="1" table:number-columns-spanned="1">
                  <text:p text:style-name="table_al">
                    <text:span text:style-name="nadrukvet">wijk/buurtcentrum</text:span>
                  </text:p>
                </table:table-cell>
              </table:table-row>
              <table:table-row table:style-name="row">
                <table:table-cell table:style-name="entry" table:number-rows-spanned="1" table:number-columns-spanned="1">
                  <text:p text:style-name="table_al">
                    <text:span text:style-name="nadrukvet">3377</text:span>
                  </text:p>
                </table:table-cell>
                <table:table-cell table:style-name="entry" table:number-rows-spanned="1" table:number-columns-spanned="1">
                  <text:p text:style-name="table_al">
                    <text:span text:style-name="nadrukvet">begraafplaats</text:span>
                  </text:p>
                </table:table-cell>
              </table:table-row>
              <table:table-row table:style-name="row">
                <table:table-cell table:style-name="entry" table:number-rows-spanned="1" table:number-columns-spanned="1">
                  <text:p text:style-name="table_al">
                    <text:span text:style-name="nadrukvet">3411</text:span>
                  </text:p>
                </table:table-cell>
                <table:table-cell table:style-name="entry" table:number-rows-spanned="1" table:number-columns-spanned="1">
                  <text:p text:style-name="table_al">
                    <text:span text:style-name="nadrukvet">schouwburg/concertgebouw</text:span>
                  </text:p>
                </table:table-cell>
              </table:table-row>
              <table:table-row table:style-name="row">
                <table:table-cell table:style-name="entry" table:number-rows-spanned="1" table:number-columns-spanned="1">
                  <text:p text:style-name="table_al">
                    <text:span text:style-name="nadrukvet">3413</text:span>
                  </text:p>
                </table:table-cell>
                <table:table-cell table:style-name="entry" table:number-rows-spanned="1" table:number-columns-spanned="1">
                  <text:p text:style-name="table_al">
                    <text:span text:style-name="nadrukvet">museum</text:span>
                  </text:p>
                </table:table-cell>
              </table:table-row>
              <table:table-row table:style-name="row">
                <table:table-cell table:style-name="entry" table:number-rows-spanned="1" table:number-columns-spanned="1">
                  <text:p text:style-name="table_al">
                    <text:span text:style-name="nadrukvet">3419</text:span>
                  </text:p>
                </table:table-cell>
                <table:table-cell table:style-name="entry" table:number-rows-spanned="1" table:number-columns-spanned="1">
                  <text:p text:style-name="table_al">
                    <text:span text:style-name="nadrukvet">overig cultureel</text:span>
                  </text:p>
                </table:table-cell>
              </table:table-row>
              <table:table-row table:style-name="row">
                <table:table-cell table:style-name="entry" table:number-rows-spanned="1" table:number-columns-spanned="1">
                  <text:p text:style-name="table_al">
                    <text:span text:style-name="nadrukvet">3451</text:span>
                  </text:p>
                </table:table-cell>
                <table:table-cell table:style-name="entry" table:number-rows-spanned="1" table:number-columns-spanned="1">
                  <text:p text:style-name="table_al">
                    <text:span text:style-name="nadrukvet">kerk</text:span>
                  </text:p>
                </table:table-cell>
              </table:table-row>
              <table:table-row table:style-name="row">
                <table:table-cell table:style-name="entry" table:number-rows-spanned="1" table:number-columns-spanned="1">
                  <text:p text:style-name="table_al">
                    <text:span text:style-name="nadrukvet">3459</text:span>
                  </text:p>
                </table:table-cell>
                <table:table-cell table:style-name="entry" table:number-rows-spanned="1" table:number-columns-spanned="1">
                  <text:p text:style-name="table_al">
                    <text:span text:style-name="nadrukvet">overige religieuze   gebouwen</text:span>
                  </text:p>
                </table:table-cell>
              </table:table-row>
              <table:table-row table:style-name="row">
                <table:table-cell table:style-name="entry" table:number-rows-spanned="1" table:number-columns-spanned="1">
                  <text:p text:style-name="table_al">
                    <text:span text:style-name="nadrukvet">3512</text:span>
                  </text:p>
                </table:table-cell>
                <table:table-cell table:style-name="entry" table:number-rows-spanned="1" table:number-columns-spanned="1">
                  <text:p text:style-name="table_al">
                    <text:span text:style-name="nadrukvet">sportterrein </text:span>
                  </text:p>
                </table:table-cell>
              </table:table-row>
              <table:table-row table:style-name="row">
                <table:table-cell table:style-name="entry" table:number-rows-spanned="1" table:number-columns-spanned="1">
                  <text:p text:style-name="table_al">
                    <text:span text:style-name="nadrukvet">3515</text:span>
                  </text:p>
                </table:table-cell>
                <table:table-cell table:style-name="entry" table:number-rows-spanned="1" table:number-columns-spanned="1">
                  <text:p text:style-name="table_al">
                    <text:span text:style-name="nadrukvet">clubhuis</text:span>
                  </text:p>
                </table:table-cell>
              </table:table-row>
              <table:table-row table:style-name="row">
                <table:table-cell table:style-name="entry" table:number-rows-spanned="1" table:number-columns-spanned="1">
                  <text:p text:style-name="table_al">
                    <text:span text:style-name="nadrukvet">3516</text:span>
                  </text:p>
                </table:table-cell>
                <table:table-cell table:style-name="entry" table:number-rows-spanned="1" table:number-columns-spanned="1">
                  <text:p text:style-name="table_al">
                    <text:span text:style-name="nadrukvet">kleedgebouw</text:span>
                  </text:p>
                </table:table-cell>
              </table:table-row>
              <table:table-row table:style-name="row">
                <table:table-cell table:style-name="entry" table:number-rows-spanned="1" table:number-columns-spanned="1">
                  <text:p text:style-name="table_al">
                    <text:span text:style-name="nadrukvet">3517</text:span>
                  </text:p>
                </table:table-cell>
                <table:table-cell table:style-name="entry" table:number-rows-spanned="1" table:number-columns-spanned="1">
                  <text:p text:style-name="table_al">
                    <text:span text:style-name="nadrukvet">kantine </text:span>
                  </text:p>
                </table:table-cell>
              </table:table-row>
              <table:table-row table:style-name="row">
                <table:table-cell table:style-name="entry" table:number-rows-spanned="1" table:number-columns-spanned="1">
                  <text:p text:style-name="table_al">
                    <text:span text:style-name="nadrukvet">3617</text:span>
                  </text:p>
                </table:table-cell>
                <table:table-cell table:style-name="entry" table:number-rows-spanned="1" table:number-columns-spanned="1">
                  <text:p text:style-name="table_al">
                    <text:span text:style-name="nadrukvet">gemaal </text:span>
                  </text:p>
                </table:table-cell>
              </table:table-row>
              <table:table-row table:style-name="row">
                <table:table-cell table:style-name="entry" table:number-rows-spanned="1" table:number-columns-spanned="1">
                  <text:p text:style-name="table_al">
                    <text:span text:style-name="nadrukvet">3621</text:span>
                  </text:p>
                </table:table-cell>
                <table:table-cell table:style-name="entry" table:number-rows-spanned="1" table:number-columns-spanned="1">
                  <text:p text:style-name="table_al">
                    <text:span text:style-name="nadrukvet">trafo</text:span>
                  </text:p>
                </table:table-cell>
              </table:table-row>
              <table:table-row table:style-name="row">
                <table:table-cell table:style-name="entry" table:number-rows-spanned="1" table:number-columns-spanned="1">
                  <text:p text:style-name="table_al">
                    <text:span text:style-name="nadrukvet">3624</text:span>
                  </text:p>
                </table:table-cell>
                <table:table-cell table:style-name="entry" table:number-rows-spanned="1" table:number-columns-spanned="1">
                  <text:p text:style-name="table_al">
                    <text:span text:style-name="nadrukvet">windmolen</text:span>
                  </text:p>
                </table:table-cell>
              </table:table-row>
              <table:table-row table:style-name="row">
                <table:table-cell table:style-name="entry" table:number-rows-spanned="1" table:number-columns-spanned="1">
                  <text:p text:style-name="table_al">
                    <text:span text:style-name="nadrukvet">3639</text:span>
                  </text:p>
                </table:table-cell>
                <table:table-cell table:style-name="entry" table:number-rows-spanned="1" table:number-columns-spanned="1">
                  <text:p text:style-name="table_al">
                    <text:span text:style-name="nadrukvet">overig transport </text:span>
                  </text:p>
                </table:table-cell>
              </table:table-row>
              <table:table-row table:style-name="row">
                <table:table-cell table:style-name="entry" table:number-rows-spanned="1" table:number-columns-spanned="1">
                  <text:p text:style-name="table_al">
                    <text:span text:style-name="nadrukvet">3664</text:span>
                  </text:p>
                </table:table-cell>
                <table:table-cell table:style-name="entry" table:number-rows-spanned="1" table:number-columns-spanned="1">
                  <text:p text:style-name="table_al">
                    <text:span text:style-name="nadrukvet">telefooncentrale</text:span>
                  </text:p>
                </table:table-cell>
              </table:table-row>
              <table:table-row table:style-name="row">
                <table:table-cell table:style-name="entry" table:number-rows-spanned="1" table:number-columns-spanned="1">
                  <text:p text:style-name="table_al">
                    <text:span text:style-name="nadrukvet">3665</text:span>
                  </text:p>
                </table:table-cell>
                <table:table-cell table:style-name="entry" table:number-rows-spanned="1" table:number-columns-spanned="1">
                  <text:p text:style-name="table_al">
                    <text:span text:style-name="nadrukvet">zendmast </text:span>
                  </text:p>
                </table:table-cell>
              </table:table-row>
              <table:table-row table:style-name="row">
                <table:table-cell table:style-name="entry" table:number-rows-spanned="1" table:number-columns-spanned="1">
                  <text:p text:style-name="table_al">
                    <text:span text:style-name="nadrukvet">3999</text:span>
                  </text:p>
                </table:table-cell>
                <table:table-cell table:style-name="entry" table:number-rows-spanned="1" table:number-columns-spanned="1">
                  <text:p text:style-name="table_al">
                    <text:span text:style-name="nadrukvet">overig onroerend   niet-woning</text:span>
                  </text:p>
                </table:table-cell>
              </table:table-row>
              <table:table-row table:style-name="row">
                <table:table-cell table:style-name="entry" table:number-rows-spanned="1" table:number-columns-spanned="1">
                  <text:p text:style-name="table_al">
                    <text:span text:style-name="nadrukvet">4115</text:span>
                  </text:p>
                </table:table-cell>
                <table:table-cell table:style-name="entry" table:number-rows-spanned="1" table:number-columns-spanned="1">
                  <text:p text:style-name="table_al">
                    <text:span text:style-name="nadrukvet">parkeerterrein/parkeerplaats</text:span>
                  </text:p>
                </table:table-cell>
              </table:table-row>
            </table:table>
            <text:p text:style-name="table_bottom"/>
          </text:section>
        </text:section>
        <text:section text:name="bijlage_id1-3-2-10" text:style-name="bijlage">
          <text:p text:style-name="bijlage_top"/>
          <text:p text:style-name="artikel_kop_titel"><text:span text:style-name="label"/> </text:p>
        </text:section>
        <text:section text:name="bijlage_id1-3-2-11" text:style-name="bijlage">
          <text:p text:style-name="bijlage_top"/>
          <text:p text:style-name="artikel_kop_titel"><text:span text:style-name="label"/> </text:p>
        </text:section>
        <text:section text:name="bijlage_id1-3-2-12" text:style-name="bijlage">
          <text:p text:style-name="bijlage_top"/>
          <text:p text:style-name="hoofdstuk_kop"><text:span text:style-name="nr"/> </text:p>
        </text:section>
        <text:section text:name="nota-toelichting_id1-3-2-13" text:style-name="nota-toelichting">
          <text:p text:style-name="kop_level0"><text:span text:style-name="label"/> <text:span text:style-name="nr"/> Nota van toelichting</text:p>
        </text:section>
        <text:section text:name="nota-toelichting_id1-3-2-14" text:style-name="nota-toelichting">
          <text:p text:style-name="kop_level0"><text:span text:style-name="label"/> <text:span text:style-name="nr"/> </text:p>
        </text:section>
        <text:section text:name="nota-toelichting_id1-3-2-15" text:style-name="nota-toelichting">
          <text:p text:style-name="kop_level0"><text:span text:style-name="label"/> <text:span text:style-name="nr"/> Algemeen</text:p>
        </text:section>
        <text:section text:name="nota-toelichting_id1-3-2-16" text:style-name="nota-toelichting">
          <text:p text:style-name="kop_level0"><text:span text:style-name="label"/> <text:span text:style-name="nr"/> </text:p>
        </text:section>
        <text:section text:name="nota-toelichting_id1-3-2-17" text:style-name="nota-toelichting">
          <text:p text:style-name="kop_level0"><text:span text:style-name="label"/> <text:span text:style-name="nr"/> Inleiding</text:p>
        </text:section>
        <text:section text:name="nota-toelichting_id1-3-2-18" text:style-name="nota-toelichting">
          <text:p text:style-name="kop_level0"><text:span text:style-name="label"/> <text:span text:style-name="nr"/> </text:p>
        </text:section>
        <text:section text:name="nota-toelichting_id1-3-2-19" text:style-name="nota-toelichting">
          <text:p text:style-name="kop_level0"><text:span text:style-name="label"/> <text:span text:style-name="nr"/> Van 2009 tot en met 2011 maakte de Experimentenwet bedrijveninvesteringszones het mogelijk dat ondernemers gezamenlijk investeren in een veilige en aantrekkelijke bedrijfsomgeving, waarbij alle ondernemers meebetalen. Het instrument dat hiervoor wordt ingezet, is een gebiedsgerichte heffing die door de gemeente op verzoek van een (nader bepaalde) meerderheid van de ondernemers kan worden ingesteld. Met betrekking tot Groot-Renesse is de vestiging van een BIZ aan de orde geweest in 2017. Helaas moesten ondernemers en gemeente toen vaststellen dat de formele draagvlakmeting net niet het wettelijk benodigde draagvlak opleverde om de BIZ te kunnen invoeren. Er zijn specifieke redenen op grond waarvan het college het besluit heeft genomen om medewerking te verlenen aan deze nieuwe procedure. De achtergronden daarvoor zijn nader toegelicht bij het eerder door u genomen besluit om goedkeuring te geven aan de mede financiering van dit vervolgtraject.</text:p>
        </text:section>
        <text:section text:name="nota-toelichting_id1-3-2-20" text:style-name="nota-toelichting">
          <text:p text:style-name="kop_level0"><text:span text:style-name="label"/> <text:span text:style-name="nr"/> Uit de evaluatie van de experimentenwet is naar voren gekomen dat het opnieuw en permanent beschikbaar stellen van deze faciliteit gewenst is. Om die reden is de Wet op de Investeringszones (de Wet BIZ) vastgesteld met werking vanaf 1 januari 2015.</text:p>
        </text:section>
        <text:section text:name="nota-toelichting_id1-3-2-21" text:style-name="nota-toelichting">
          <text:p text:style-name="kop_level0"><text:span text:style-name="label"/> <text:span text:style-name="nr"/> </text:p>
        </text:section>
        <text:section text:name="nota-toelichting_id1-3-2-22" text:style-name="nota-toelichting">
          <text:p text:style-name="kop_level0"><text:span text:style-name="label"/> <text:span text:style-name="nr"/> Doel van de Wet BIZ</text:p>
        </text:section>
        <text:section text:name="nota-toelichting_id1-3-2-23" text:style-name="nota-toelichting">
          <text:p text:style-name="kop_level0"><text:span text:style-name="label"/> <text:span text:style-name="nr"/> </text:p>
        </text:section>
        <text:section text:name="nota-toelichting_id1-3-2-24" text:style-name="nota-toelichting">
          <text:p text:style-name="kop_level0"><text:span text:style-name="label"/> <text:span text:style-name="nr"/> Zowel ondernemers als gemeenten hebben belang bij investeringen in de bedrijfsomgeving. Voor het bedrijfsleven is de kwaliteit, aantrekkelijkheid en veiligheid van de bedrijfsomgeving een belangrijke factor om de consument te verleiden om zowel boodschappen te doen als te shoppen in de binnenstad. Voor de lokale overheid is een veilige en leefbare openbare ruimte eveneens van groot belang om bedrijven (werkgelegenheid) en bezoekers aan te trekken. Burgers willen een veilige, leefbare en aantrekkelijke omgeving om in te werken, te wonen en te winkelen. Het collectieve belang van de ondernemers valt op deze punten samen met het algemene belang van een kwalitatief hoogwaardige bedrijfsomgeving.</text:p>
        </text:section>
        <text:section text:name="nota-toelichting_id1-3-2-25" text:style-name="nota-toelichting">
          <text:p text:style-name="kop_level0"><text:span text:style-name="label"/> <text:span text:style-name="nr"/> Gezamenlijke investeringen liggen voor de hand omdat dit synergievoordelen oplevert en het effect van de investeringen groter wordt. Gemeenten hebben met de Wet BIZ de bevoegdheid om een gebied aan te wijzen (de bedrijveninvesteringszone (BIZ) waarbinnen een bestemmingsbelasting (de BIZ-bijdrage) mag worden geheven ter financiering van, door een meerderheid van de bijdrageplichtigen, gewenste extra voorzieningen en activiteiten. Aan het toepassen van deze bevoegdheid gaat uiteraard een ondernemersinitiatief vooraf, dit kan niet los van elkaar worden gezien.</text:p>
        </text:section>
        <text:section text:name="nota-toelichting_id1-3-2-26" text:style-name="nota-toelichting">
          <text:p text:style-name="kop_level0"><text:span text:style-name="label"/> <text:span text:style-name="nr"/> </text:p>
        </text:section>
        <text:section text:name="nota-toelichting_id1-3-2-27" text:style-name="nota-toelichting">
          <text:p text:style-name="kop_level0"><text:span text:style-name="label"/> <text:span text:style-name="nr"/> De voorzieningen en activiteit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section>
        <text:section text:name="nota-toelichting_id1-3-2-28" text:style-name="nota-toelichting">
          <text:p text:style-name="kop_level0"><text:span text:style-name="label"/> <text:span text:style-name="nr"/> Bij de instelling van een BIZ-Zone zijn alle gebruikers van niet-woningen in de bedrijveninvesteringszone onderworpen aan de BIZ-bijdrage. Ingeval van leegstand wordt de eigenaar van het object aangeslagen.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text:p>
        </text:section>
        <text:section text:name="nota-toelichting_id1-3-2-29" text:style-name="nota-toelichting">
          <text:p text:style-name="kop_level0"><text:span text:style-name="label"/> <text:span text:style-name="nr"/> </text:p>
        </text:section>
        <text:section text:name="nota-toelichting_id1-3-2-30" text:style-name="nota-toelichting">
          <text:p text:style-name="kop_level0"><text:span text:style-name="label"/> <text:span text:style-name="nr"/> </text:p>
        </text:section>
        <text:section text:name="nota-toelichting_id1-3-2-31" text:style-name="nota-toelichting">
          <text:p text:style-name="kop_level0"><text:span text:style-name="label"/> <text:span text:style-name="nr"/> </text:p>
        </text:section>
        <text:section text:name="nota-toelichting_id1-3-2-32" text:style-name="nota-toelichting">
          <text:p text:style-name="kop_level0"><text:span text:style-name="label"/> <text:span text:style-name="nr"/> Insteek Groot-Renesse</text:p>
        </text:section>
        <text:section text:name="bijlage_id1-3-2-33" text:style-name="bijlage">
          <text:p text:style-name="bijlage_top"/>
          <text:p text:style-name="hoofdstuk_kop"><text:span text:style-name="label"/> <text:span text:style-name="nr"/> </text:p>
        </text:section>
        <text:section text:name="bijlage_id1-3-2-34" text:style-name="bijlage">
          <text:p text:style-name="bijlage_top"/>
          <text:p text:style-name="hoofdstuk_kop"><text:span text:style-name="label"/> <text:span text:style-name="nr"/> Als uitgangspunt voor de verordening is de modelverordening van de VNG gehanteerd. Bij de keuze in de varianten die bij enkele artikelen mogelijk zijn, is zoveel mogelijk aangesloten bij de situatie zoals die voor Groot-Renesse passend lijkt te zijn. Deze keuzes zijn in nauw overleg met de projectgroep van de ondernemers en de projectleider gemaakt. Ten opzichte van de verordening zoals die in het najaar van 2017 in de gemeenteraad is aangenomen is geen sprake van inhoudelijke wijzigingen.</text:p>
          <text:p text:style-name="al"/>
          <text:p text:style-name="al"/>
          <text:p text:style-name="al"/>
          <text:p text:style-name="al">Artikelsgewijs</text:p>
          <text:p text:style-name="al">
          <text:span text:style-name="nadrukvet">Hoofdstuk 1 Algemene bepalingen</text:span>
        </text:p>
          <text:p text:style-name="al">
          <text:span text:style-name="nadrukvet">Artikel 1 Begripsomschrijvingen</text:span>
        </text:p>
          <text:p text:style-name="al">Om duidelijkheid te scheppen over de inhoud van een aantal in de verordening voorkomende begrippen, is daarvan een omschrijving opgenomen in artikel 1. Bij de omschrijving van het begrip </text:p>
          <text:p text:style-name="al">‘bedrijveninvesteringszone’ is aangegeven dat het aangewezen gebied is vermeld op de bij  deze verordening behorende en  daarvan  deel  uitmakende kaart.</text:p>
          <text:p text:style-name="al">
          <text:span text:style-name="nadrukvet">Hoofdstuk 2 Belastingbepalingen</text:span>
        </text:p>
          <text:p text:style-name="al">
          <text:span text:style-name="nadrukvet">Artikel 2      Belastbaar feit en aard van de belasting</text:span>
        </text:p>
          <text:p text:style-name="al">
          <text:span text:style-name="nadrukcur">Eerste lid</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Modelverordening onroerendezaakbelastingen.</text:p>
          <text:p text:style-name="al">
          <text:span text:style-name="nadrukcur">Tweede lid</text:span>
        </text:p>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text:p>
          <text:p text:style-name="al">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Activiteiten waar concreet aan gedacht kan worden zijn: het verbeteren van de (verkeers)voorzieningen, additionele bewegwijzering, extra groenvoorziening, extra afvalinzameling, extra (sfeer)verlichting, extra schoonmaak, extra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text:p>
          <text:p text:style-name="al">het zelforganiserend vermogen, vormen van gebiedspromotie, extra activiteiten of de inzet van een winkelstraatmanager. Onder ‘economische ontwikkeling’ zijn allerlei activiteiten te rangschikken die men als ondernemersgroep kan ondernemen omdat men er in economisch opzicht met elkaar beter van kan worden. Meer concreet is te denken aan kerst- of sfeerverlichting, sinterklaasintocht, stadsfeesten en -markten en speciale (al dan niet) toeristische evenementen.</text:p>
          <text:p text:style-name="al">Artikel 3      Belastingobject</text:p>
          <text:p text:style-name="al">Doordat artikel 220a Gemeentewet van overeenkomstige toepassing is, is de objectafbakening zoals die voor de Wet WOZ en de OZB geldt, ook van toepassing voor de BIZ-bijdrage. Dit is tot uitdrukking gebracht in artikel 3.</text:p>
          <text:p text:style-name="al"> </text:p>
          <text:p text:style-name="al">Voor de leesbaarheid van de verordening is ervoor gekozen om hier niet te verwijzen naar artikel 220a Gemeentewet zoals de Wet BIZ doet, maar direct naar artikel 16 Wet WOZ.</text:p>
          <text:p text:style-name="al">Artikel 16 Wet WOZ merkt als belastingobject aan:</text:p>
          <text:list text:style-name="id1-3-2-34-26">
            <text:list-item text:style-override="id1-3-2-34-26-1">
              <text:number>1.</text:number>
              <text:p text:style-name="al">een gebouwd eigendom;</text:p>
            </text:list-item>
            <text:list-item text:style-override="id1-3-2-34-26-2">
              <text:number>2.</text:number>
              <text:p text:style-name="al">een ongebouwd eigendom;</text:p>
            </text:list-item>
            <text:list-item text:style-override="id1-3-2-34-26-3">
              <text:number>3.</text:number>
              <text:p text:style-name="al">een zelfstandig gedeelte van een gebouwd eigendom of ongebouwd eigendom;</text:p>
            </text:list-item>
            <text:list-item text:style-override="id1-3-2-34-26-4">
              <text:number>4.</text:number>
              <text:p text:style-name="al">een samenstel van een gebouwd eigendom, een ongebouwd eigendom of een zelfstandig gedeelte daarvan;</text:p>
            </text:list-item>
            <text:list-item text:style-override="id1-3-2-34-26-5">
              <text:number>5.</text:number>
              <text:p text:style-name="al">een als verblijfsrecreatie bestemd en geëxploiteerd geheel van twee of meer gebouwde eigendommen, ongebouwde eigendommen of zelfstandige gedeelten;</text:p>
            </text:list-item>
            <text:list-item text:style-override="id1-3-2-34-26-6">
              <text:number>6.</text:number>
              <text:p text:style-name="al">het binnen de gemeente gelegen deel van een gebouwd eigendom, een ongebouwd eigendom, een zelfstandig gedeelte, een samenstel of een als verblijfsrecreatie bestemd en geëxploiteerd geheel.</text:p>
              <text:p text:style-name="al">Op grond van jurisprudentie zijn schepen roerende zaken zodat daarvan geen BIZ-bijdrage kan worden geheven.</text:p>
              <text:p text:style-name="al"> </text:p>
              <text:p text:style-name="al">Een nadere toelichting op de objectafbakening inclusief relevante jurisprudentie is te vinden in de toelichting op artikel 2 van de Modelverordening onroerende-zaakbelastingen. Ook de Waarderingsinstructie jaarlijkse waardebepaling op de website van de Waarderings-kamer bevat een nadere toelichting op de objectafbakening.</text:p>
              <text:p text:style-name="al">    </text:p>
            </text:list-item>
          </text:list>
          <text:list text:style-name="id1-3-2-34-27">
            <text:list-item text:style-override="id1-3-2-34-27-1">
              <text:number>1.</text:number>
              <text:p text:style-name="al"/>
            </text:list-item>
          </text:list>
          <text:p text:style-name="al">Artikel 4      Belastingplicht </text:p>
          <text:p text:style-name="al">
          <text:span text:style-name="nadrukcur">Eerste lid</text:span>
        </text:p>
          <text:p text:style-name="al"> </text:p>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projectgroep BIZ Groot-Renesse gemaakt heeft is om in deze BIZ periode alleen te willen heffen bij gebruikers van niet-woningen.</text:p>
          <text:p text:style-name="al">Indien er sprake is van leegstand op de peildatum, wordt de eigenaar aangeslagen. </text:p>
          <text:p text:style-name="al">Bij de draagvlakmeting zal dan ook zowel aan gebruikers als eigenaren (ingeval van de leegstaande panden) de mogelijkheid worden geboden aan te geven al dan niet achter de voorgenomen BIZ regeling te staan.</text:p>
          <text:p text:style-name="al"> </text:p>
          <text:p text:style-name="al">
          <text:span text:style-name="nadrukcur">Tweede lid</text:span>
        </text:p>
          <text:p text:style-name="al"> </text:p>
          <text:p text:style-name="al">Artikel 220b van de Gemeentewet geeft nadere invulling aan de begrippen</text:p>
          <text:p text:style-name="al">‘gebruik’ en ‘eigenaar’. Deze begrippen zijn overeenkomstig van toepassing op de BIZ-heffingen.</text:p>
          <text:p text:style-name="al"> </text:p>
          <text:p text:style-name="al">
          <text:span text:style-name="nadrukcur">Tweede lid, onderdeel a</text:span>
        </text:p>
          <text:p text:style-name="al"> </text:p>
          <text:p text:style-name="al">Op grond van het tweede lid kunnen in bepaalde situaties belastingplichtigen aangewezen worden die niet feitelijk gebruik maken van een niet-woning. </text:p>
          <text:p text:style-name="al">Zo regelt artikel 4, tweede lid, onderdeel a, van de 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 woning verhuurt aan bijvoorbeeld één onderneming of één persoon.</text:p>
          <text:p text:style-name="al">Verhuurt hij de verschillende (onzelfstandige) delen aan verschillende gebruikers, dan is hij wel belastingplichtig. Verhuurt hij echter de niet- 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p>
          <text:p text:style-name="al">
          <text:span text:style-name="nadrukcur">Tweede lid, onderdeel b</text:span>
        </text:p>
          <text:p text:style-name="al"> </text:p>
          <text:p text:style-name="al">Dit onderdeel bepaalt dat het ter beschikking stellen van een onroerende zaak voor volgtijdig gebruik wordt aangemerkt als gebruik door degene die de onroerende zaak ter beschikking heeft gesteld. Dit ziet vooral op niet- 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p>
          <text:p text:style-name="al">     </text:p>
          <text:p text:style-name="al">
          <text:span text:style-name="nadrukcur">Tweede lid, onderdeel c</text:span>
        </text:p>
          <text:p text:style-name="al"> </text:p>
          <text:p text:style-name="al">De basisregistratie kadaster geeft in bijna alle gevallen uitsluitsel over de vraag wie de genothebbende krachtens eigendom, bezit of beperkt recht is. De gemeente heeft een keuzemogelijkheid als er naast eigendom ook sprake is van een afgeleid recht (bijvoorbeeld recht van vruchtgebruik). De aanwijzing van een belastingplichtige vindt plaats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Een uitgebreidere toelichting op het voorgaande inclusief relevante jurisprudentie is te vinden in de toelichting op artikel 1, tweede en derde lid, van de Modelverordening onroerendezaakbelastingen.</text:p>
          <text:p text:style-name="al"> </text:p>
          <text:p text:style-name="al">
          <text:span text:style-name="nadrukcur">Derde lid</text:span>
        </text:p>
          <text:p text:style-name="al"> </text:p>
          <text:p text:style-name="al">In sommige gevallen is er als gevolg van leegstand geen sprake van een gebruiker in de zin van de Wet BIZ. In aansluiting op de regeling gebaseerd op de Experimentenwet is in deze verordening bepaald dat als een onroerende zaak bij het begin van het kalenderjaar niet in gebruik is, de BIZ- bijdrage wordt geheven van degene die van die zaak het genot krachtens eigendom, bezit of beperkt recht heeft. Deze krijgt dan eenzelfde positie (dus ook qua draagvlakmeting en dergelijke) als een gebruiker.</text:p>
          <text:p text:style-name="al"> </text:p>
          <text:p text:style-name="al">
          <text:span text:style-name="nadrukvet">Artikel 5      Maatstaf van heffing </text:span>
        </text:p>
          <text:p text:style-name="al">
          <text:span text:style-name="nadrukcur">Algemeen</text:span>
        </text:p>
          <text:p text:style-name="al"> </text:p>
          <text:p text:style-name="al">Artikel 2 Wet BIZ benoemt de mogelijke heffingsmaatstaven tariefdifferentiaties voor de BIZ. De mogelijke heffingsmaatstaven zijn in dit artikel uitgewerkt; de tariefmogelijkheden komen in artikel 7 aan de orde.</text:p>
          <text:p text:style-name="al"> </text:p>
          <text:p text:style-name="al">
          <text:span text:style-name="nadrukcur">Eerste lid</text:span>
        </text:p>
          <text:p text:style-name="al"> </text:p>
          <text:p text:style-name="al">De Wet BIZ hanteert de vastgestelde WOZ-waarde als voor het betreffende kalenderjaar als heffingsmaatstaf.</text:p>
          <text:p text:style-name="al"> </text:p>
          <text:p text:style-name="al">
          <text:span text:style-name="nadrukcur">Tweede lid</text:span>
        </text:p>
          <text:p text:style-name="al"> </text:p>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p text:style-name="al">
          <text:span text:style-name="nadrukvet">Artikel 6      Vrijstellingen</text:span>
        </text:p>
          <text:p text:style-name="al">De gemaakte keuze voor de maatstaf van heffing zoals is vastgelegd in artikel 6 bepaalt ook de vormgeving en de keuze voor de vrijstellingen.</text:p>
          <text:p text:style-name="al"> </text:p>
          <text:p text:style-name="al">
          <text:span text:style-name="nadrukcur">Algemeen</text:span>
        </text:p>
          <text:p text:style-name="al"> </text:p>
          <text:p text:style-name="al">Bij de toepassing van de WOZ-waarden gelden de wettelijke vrijstellingen zoals vermeld in artikel 220d Gemeentewet. Ter voorkoming van misverstanden daarover zijn deze als uitzondering geformuleerde vrijstellingen overgenomen in de verordening. Dit geldt ook voor de facultatieve vrijstellingen die de modelverordening onroerendezaakbelastingen vermeldt. Gelet op de beoogde doelmatige uitvoering door zoveel mogelijk aan te sluiten bij de OZB, is het raadzaam ook de facultatieve vrijstellingen aan te laten sluiten op de Verordening onroerendezaakbelastingen van onze gemeente.</text:p>
          <text:p text:style-name="al">Naast de vrijstellingen uit de onroerendezaakbelastingen, vermeldt artikel 6 nog enkele mogelijke vrijstellingen voor onroerende zaken die als niet- woning worden aangemerkt, maar die niet in gebruik zijn bij ondernemers. Tijdens de parlementaire behandeling zijn amendementen die niet- 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 </text:p>
          <text:p text:style-name="al">Evenals de vrijstellingen voor de onroerendezaakbelastingen, is de vrijstelling hier vormgegeven als een uitzondering. Een object als zodanig wordt niet vrijgesteld maar de waarde van (een deel)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Een nadere toelichting op de vrijstellingen inclusief relevante jurisprudentie is te vinden in de toelichting op artikel 4, van de Modelverordening onroerende-zaakbelastingen.</text:p>
          <text:p text:style-name="al"> </text:p>
          <text:p text:style-name="al">
          <text:span text:style-name="nadrukcur">Eerste lid</text:span>
        </text:p>
          <text:p text:style-name="al"> </text:p>
          <text:p text:style-name="al">Van de onderdelen die op grond van artikel 220d Gemeentewet verplicht zijn voorgeschreven en de facultatieve leden uit de Modelverordening zijn de van toepassing zijnde aspecten voor het BIZ gebied Groot Renesse overgenomen. Onderdeel k is overgenomen uit de modelverordening OZB. De tekst van onderdeel j wijkt af van de vergelijkbare bepaling in de Modelverordening onroerende-zaakbelastingen. Daarnaast is aan onderdeel j gelieerde tweede lid uit de modelverordening OZB evenmin overgenomen.</text:p>
          <text:p text:style-name="al">Achtergrond van beide bepalingen in de OZB is het voorkomen van het rondpompen van geld in de gemeentelijke administratie. Zonder deze vrijstellingen in de OZB zou de gemeente belasting aan zichzelf moeten betalen. Deze doelmatigheidsreden geldt niet bij de BIZ-bijdrage omdat de belastingopbrengst ten goede komt aan de activiteiten van de BIZ-organisatie. Dit laatste maakt dat een vrijstelling aan de hand van het gebruik voor de publieke dienst zal moeten worden getoetst (zie ook hierna bij de onderdelen m t/m o). Wie de eigenaar van het betreffende pand is, is daarbij niet van belang. Het kan voorkomen dat onroerende zaken in de bedrijveninvesteringszone niet voor commerciële doeleinden worden gebruikt, maar in gebruik zijn bij een onderwijsinstelling, een maatschappelijke organisatie of een overheidsinstantie niet zijnde de gemeente. Deze organisatie zal niet altijd profijt hebben bij de BIZ- activiteiten. Als de aard van de organisatie en de activiteiten duidelijk onderscheidend zijn van de commerciële activiteiten in de bedrijveninvesteringszone, is een vrijstelling voor deze objecten denkbaar.</text:p>
          <text:p text:style-name="al"> </text:p>
          <text:p text:style-name="al">Bijvoorbeeld omdat de BIZ-activiteiten allemaal gericht zijn op de economische ontwikkeling. Hierbij geldt dat per vrijstelling moet worden beoordeeld of de aard van het belastingobject voldoende onderscheidend is ten opzichte van de belastingobjecten waarvan wel wordt geheven. Ook zal de gemeenteraad moeten afwegen of door het opnemen van de vrijstelling past binnen de grenzen van de algemene rechtsbeginselen, in het bijzonder het gelijkheidsbeginsel en het evenredigheidsbeginsel.</text:p>
          <text:p text:style-name="al"> </text:p>
          <text:p text:style-name="al">Onderdeel p is een verwijzing naar specifiek benoemde objecten in de zone die zijn vrijgesteld, zodat daarover volledige duidelijkheid bestaat richting gebruikers en/of eigenaren. Deze lijst is een uitvloeisel van de vrijstellingen genoemd in de voorgaande leden van dit artikel.</text:p>
          <text:p text:style-name="al"> </text:p>
          <text:p text:style-name="al">
          <text:span text:style-name="nadrukcur">Tweede lid</text:span>
        </text:p>
          <text:p text:style-name="al"> </text:p>
          <text:p text:style-name="al">Het tweede lid bevat de woondelenvrijstelling van artikel 220e Gemeentewet en beperkt zich tot de gebruikersbelasting. Deze bepaling vervalt als uitsluitend van de eigenaren wordt geheven. De vrijstelling is relevant voor bijvoorbeeld woon-winkelpanden waarbij de woning op grond van de afbakeningsregels niet als een afzonderlijk object is aan te merken.</text:p>
          <text:p text:style-name="al">    </text:p>
          <text:p text:style-name="al">
          <text:span text:style-name="nadrukvet">Artikel 7      Tarief BIZ-bijdrage</text:span>
        </text:p>
          <text:p text:style-name="al">
          <text:span text:style-name="nadrukcur">Algemeen</text:span>
        </text:p>
          <text:p text:style-name="al"> </text:p>
          <text:p text:style-name="al">Artikel 2 Wet BIZ benoemt de mogelijke heffingsmaatstaven tariefdifferentiaties voor de BIZ. De mogelijke tariefdifferentiaties zijn in dit artikel uitgewerkt; de heffingsmaatstaven zijn in artikel 5 aan de orde gekomen.</text:p>
          <text:p text:style-name="al"> </text:p>
          <text:p text:style-name="al">
          <text:span text:style-name="nadrukcur">Eerste lid</text:span>
        </text:p>
          <text:p text:style-name="al"> </text:p>
          <text:p text:style-name="al">Ingestoken is op de WOZ-waarde als heffingsmaatstaf, ingedeeld naar 12 categorieën met daaraan gekoppeld vaste tarieven gedurende de hele periode. </text:p>
          <text:p text:style-name="al"> </text:p>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In de verordening is gekozen voor de heffing bij wege van aanslag. Voor een toelichting wordt verwezen naar de Modelverordeningen gemeentelijke belastingen (algemene toelichting) - Wijze van heffing, onder 'Heffing bij wege van aanslag'.</text:p>
          <text:p text:style-name="al"> </text:p>
          <text:p text:style-name="al">
          <text:span text:style-name="nadrukvet">Artikel 9      Termijnen van betaling</text:span>
        </text:p>
          <text:p text:style-name="al">Een toelichting op dit artikel is opgenomen in de Modelverordeningen gemeentelijke belastingen (algemene toelichting) - Termijnen van betaling.Artikel 10    Looptijd belastingheffing</text:p>
          <text:p text:style-name="al">De Wet BIZ schrijft voor dat een BIZ-bijdrage voor ten hoogste vijf jaar kan worden geheven. Een kortere termijn is ook mogelijk. De gemaakte keuze is in dit artikel geregeld. Overigens kan de gemeenteraad, al dan niet op verzoek van de bijdrageplichtigen, besluiten de verordening eerder in te trekken. Een dergelijk besluit moet bij afzonderlijke belastingverordening worden vastgesteld.</text:p>
          <text:p text:style-name="al"> </text:p>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 </text:p>
          <text:p text:style-name="al">Het verschil met de draagvlakmeting bij de invoering is dat bij een tussentijdse draagvlakmeting wordt gevraagd naar steun voor intrekking. Voor een geldige tussentijdse draagvlakmeting is vereist dat ten minste de helft van de bijdrageplichtigen deelneemt. Omdat in deze situatie artikel 5,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ert. Dit laatste vereiste geldt niet als de BIZ-bijdrage naar een vast bedrag wordt geheven.</text:p>
          <text:p text:style-name="al"> Artikel 11    Nadere regels door het college</text:p>
          <text:p text:style-name="al">Een uitgebreide toelichting op dit artikel is opgenomen in de Modelverordeningen gemeentelijke belastingen (algemene toelichting) - Nadere regels door het college van burgemeester en wethouders. Deze nadere regels zijn uitgewerkt in de Modeluitvoeringsregeling gemeentelijke belastingen.</text:p>
          <text:p text:style-name="al">Artikel 12 Verhouding tot algemene subsidieverordening</text:p>
          <text:p text:style-name="al">Zoals veel gemeenten kent ook Schouwen Duiveland een algemene subsidieverordening (Algemene Subsidieverordening Schouwen Duiveland 2013) die de essentiële elementen bevat van het proces van subsidieverstrekking, zoals een omschrijving van de te subsidiëren activiteiten, de bevoegdheid voor het vaststellen van een subsidieplafond en de bijbehorende verdelingsmaatstaf. Daarnaast bevat de algemene subsidieverordening een grondslag voor de verplichtingen die het bestuursorgaan aan de subsidieverlening kan verbinden voor zover die grondslag niet al in de Awb isneergelegd.</text:p>
          <text:p text:style-name="al"> </text:p>
          <text:p text:style-name="al">Aan de totstandkoming van de BIZ-verordening gaan stappen vooraf waardoor de te subsidiëren activiteiten bekend zijn en ook duidelijk is dat de BIZ-organisatie de belastingopbrengst (na aftrek van de perceptiekosten) zal ontvangen. Daarnaast is de BIZ-organisatie verplicht om die subsidie te besteden aan de overeengekomen activiteiten. Deze verplichtingen liggen vast in de BIZ-verordening (zie artikel 14 hierna). De totstandkoming en verstrekking van de BIZ-subsidie wijkt daarmee af van de overige subsidies die de gemeente verstrekt. Vanwege deze afwijkingen is bepaald dat de Algemene Subsidieverordening Schouwen Duiveland 2013 niet van toepassing is op punten waar die afwijkt van deze BIZ-verordening.</text:p>
          <text:p text:style-name="al"> Artikel 13 Aanwijzing stichting</text:p>
          <text:p text:style-name="al">De wet stelt verplicht dat er een vereniging of stichting wordt opgericht die de bedrijveninvesteringszone feitelijk beheert. Deze vereniging of stichting is ook de rechtspersoon die de subsidies ontvangt. Voor de BIZ Groot Renesse zal de nieuwe Stichting Ondernemersfonds Groot Renesse worden opgericht.</text:p>
          <text:p text:style-name="al"> </text:p>
          <text:p text:style-name="al">Op grond van artikel 7 Wet BIZ moet de BIZ-Stichting aan strikte vereisten voldoen. Zo moet de BIZ-Stichting uitsluitend ten doel hebben de BIZ- activiteiten uit te voeren. Dat hoeven niet altijd met BIZ-bijdrage gesubsidieerde activiteiten te zijn. Vereist is dat de activiteiten van de BIZ- Stichting zijn aan te merken als activiteiten in de openbare ruimte en op internet, gericht op het bevorderen van de leefbaarheid in, de veiligheid in, de ruimtelijke kwaliteit van of de economische ontwikkeling van die zone.</text:p>
          <text:p text:style-name="al"> Artikel 14 Subsidieverlening</text:p>
          <text:p text:style-name="al">
          <text:span text:style-name="nadrukcur">Eerste lid</text:span>
        </text:p>
          <text:p text:style-name="al"> </text:p>
          <text:p text:style-name="al">Dit lid geeft een juridische grondslag in deze verordening om de subsidie te verlenen en regelt dat het college met de stichting overeen kan komen wat de indieningsvereisten zijn. Bij een eventuele verlenging of als blijkt dat meer of minder stukken nodig zijn, kunnen het college en de stichting dit in overleg bepalen. </text:p>
          <text:p text:style-name="al"> </text:p>
          <text:p text:style-name="al">De subsidie die wordt verleend is geen vaststellingsbeschikking, het geeft de subsidieontvanger een voorwaardelijke aanspraak op financiële middelen. Op grond van de verleende subsidie bestaat de verplichting om de overeengekomen activiteiten te verrichten. </text:p>
          <text:p text:style-name="al">  </text:p>
          <text:p text:style-name="al">
          <text:span text:style-name="nadrukcur">Tweede lid</text:span>
        </text:p>
          <text:p text:style-name="al"> </text:p>
          <text:p text:style-name="al">Perceptiekosten mogen volgens de wet alleen in rekening worden gebracht als de verordening daarin voorziet. Hierbij wordt daarin voorzien. Daarnaast wordt direct de hoogte van deze kosten door de gemeenteraad vastgelegd om discussie hierover in de toekomst te voorkomen. </text:p>
          <text:p text:style-name="al"> </text:p>
          <text:p text:style-name="al">Er is sprake van een systeem van subsidieverlening en -vaststelling. Weliswaar bestaat de verplichting om de overeengekomen activiteiten te verrichten, maar het subsidiebedrag kan pas achteraf definitief worden vastgesteld. De subsidieverlening geeft de subsidieontvanger een voorwaardelijke aanspraak op financiële middelen. Wel moet in dat geval een voorziening worden getroffen voor de teruggaaf van het eventueel terug te vorderen geld aan de bijdrageplichtigen. De opbrengst van de bestemmingsheffing kan immers niet voor andere doeleinden worden aangewend. In de uitvoeringsovereenkomst kunnen regels over de bevoorschotting worden opgenomen.</text:p>
          <text:p text:style-name="al"> </text:p>
          <text:p text:style-name="al">Op het proces van subsidieverstrekking is titel 4.2 van de Awb in beginsel onverkort van toepassing evenals bijvoorbeeld de bepalingen in de Awb over aanvraag, beschikking en besluit.</text:p>
          <text:p text:style-name="al"> Artikel 15 Subsidieverplichtingen</text:p>
          <text:p text:style-name="al">Op grond van afdeling 4.2.4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artikel 4:38 van de Awb) is een wettelijke grondslag in de verordening opgenomen. Bij de voorbereiding van de BIZ kunnen afspraken worden gemaakt over de verplichtingen die in concreto gelden. Deze verplichtingen worden vastgelegd in de uitvoeringsovereenkomst.</text:p>
          <text:p text:style-name="al"> </text:p>
          <text:p text:style-name="al">Voor de niet-doelgebonden verplichtingen is geen bepaling opgenomen. Deze bepalingen kunnen alleen betrekking hebben op de wijze waarop of de middelen waarmee de gesubsidieerde activiteiten worden verricht. Te denken valt bijvoorbeeld aan de verplichting om activiteiten op milieuvriendelijke wijze uit te voeren. Het opnemen van niet-doelgebonden verplichtingen zal minder vaak voorkomen. Als dit wel het geval is, moet in de verordening op zijn minst een nadere aanduiding worden opgenomen van de met de subsidie na te streven nevendoeleinden.</text:p>
          <text:p text:style-name="al"> Artikel 16 Grondslag en Subsidievaststelling</text:p>
          <text:p text:style-name="al">
          <text:span text:style-name="nadrukcur">Eerste lid</text:span>
        </text:p>
          <text:p text:style-name="al"> </text:p>
          <text:p text:style-name="al">Rode draad in de BIZ is het heffen van de BIZ-bijdrage om daarmee de afgesproken activiteiten te subsidiëren. Deze rode draad is vastgelegd in artikel 16 waar in het eerste lid is bepaald dat de subsidie wordt verstrekt voor de afgesproken activiteiten. </text:p>
          <text:p text:style-name="al"> </text:p>
          <text:p text:style-name="al">
          <text:span text:style-name="nadrukcur">Tweede lid</text:span>
        </text:p>
          <text:p text:style-name="al"> </text:p>
          <text:p text:style-name="al">Zoals in de toelichting bij artikel 13 is beschreven zal om te kunnen voldoen aan het bepaalde in de Wet BIZ een stichting worden opgericht. Uitsluitend deze stichting kan voor een subsidie in aanmerking komen. In de uitvoeringsovereenkomst is vastgelegd voor welke activiteiten de stichting de BIZ-bijdrage kan inzetten.</text:p>
          <text:p text:style-name="al"> </text:p>
          <text:p text:style-name="al">
          <text:span text:style-name="nadrukcur">Derde lid</text:span>
        </text:p>
          <text:p text:style-name="al">Het derde lid bepaalt dat de subsidie maximaal het bedrag is van de ontvangen BIZ-bijdragen (na aftrek van de perceptiekosten). </text:p>
          <text:p text:style-name="al"> </text:p>
          <text:p text:style-name="al">
          <text:span text:style-name="nadrukcur">Vierde lid</text:span>
        </text:p>
          <text:p text:style-name="al"> </text:p>
          <text:p text:style-name="al">Op grond van afdeling 4.2.4 van de Awb kan het bestuursorgaan verplichtingen opleggen aan de subsidie-ontvanger. Omdat de subsidie op grond van het eerste lid door de raad wordt toegekend, terwijl de uitvoering bij het college berust, kan onduidelijkheid ontstaan welk bestuursorgaan bevoegd is de verplichtingen op te leggen. Het vierde lid neemt deze onduidelijkheid weg en legt de bevoegdheid bij het college neer.</text:p>
          <text:p text:style-name="al"> </text:p>
          <text:p text:style-name="al">De nader te regelen verplichtingen kunnen onder meer zien op de wijze waarop de subsidie wordt uitgekeerd (bevoorschotting, vaststelling definitieve subsidie) en de wijze waarop de BIZ-organisatie verantwoording aflegt. Maar de verplichtingen kunnen ook zien op het melden van verandering of beëindiging van de activiteiten, of van veranderingen in de statuten of in de financiële situatie van de BIZ-organisatie.</text:p>
          <text:p text:style-name="al"> </text:p>
          <text:p text:style-name="al">In de voorbereiding van de BIZ zijn afspraken gemaakt over de uit te voeren activiteiten en de subsidiëring daarvan via een BIZ-bijdrage. Als deze afspraken verplichtingen vastliggen in de uitvoeringsovereenkomst, is het niet nodig om de verplichtingen van de subsidie-ontvanger ook nog eens in nadere regels vast te leggen. Dit is in het vierde lid tot uitdrukking gebracht met de zinsnede ‘voor zover dit niet reeds is geschied in de uitvoeringsovereenkomst’.</text:p>
          <text:p text:style-name="al"> </text:p>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 De al betaalde bedragen kunnen dan als onverschuldigd betaald worden teruggevorderd. In dat geval zal de gemeenteraad zich ook moeten uitlaten over de vraag hoe de betaalde BIZ-bijdragen worden teruggegeven aande</text:p>
          <text:p text:style-name="al">ondernemers. De opbrengst van de bestemmingsheffing kan immers niet voor andere doeleinden worden aangewend.</text:p>
          <text:p text:style-name="al"> Artikel 17 Melding van relevante wijzigingen</text:p>
          <text:p text:style-name="al">Wijzigingen in de statuten van de Stichting of andere wijzigingen kunnen van invloed  zijn op het verlenen van de BIZ-subsidie als bedoeld in deze verordening. Hiermee kan ook geborgd worden dat de stichting blijft voldoen aan de vereisten in art. 7 van de Wet.</text:p>
          <text:p text:style-name="al"> </text:p>
          <text:p text:style-name="al">
          <text:span text:style-name="nadrukvet">Hoofdstuk 3 Slotbepalingen</text:span>
        </text:p>
          <text:p text:style-name="al">Artikel 18 Inwerkingtreding </text:p>
          <text:p text:style-name="al">
          <text:span text:style-name="nadrukcur">Eerste lid</text:span>
        </text:p>
          <text:p text:style-name="al"> </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p text:style-name="al">
          <text:span text:style-name="nadrukcur">Tweede lid</text:span>
        </text:p>
          <text:p text:style-name="al">Bepaalt met ingang van welke datum de heffing intreedt.</text:p>
          <text:p text:style-name="al"> Artikel 19 Citeertitel</text:p>
          <text:p text:style-name="al">Een toelichting op–de citeertitel is niet nodig.</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89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9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9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Groot Renesse gemeente Schouwen-Dui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98</meta:user-defined>
    <meta:user-defined meta:name="OVERHEIDop.GmbID/DC.identifier">gmb-2018-217898</meta:user-defined>
    <meta:user-defined meta:name="OVERHEID.TaxonomieBeleidsagenda/OVERHEID.category">Economie | Organisatie en beleid</meta:user-defined>
    <meta:user-defined meta:name="OVERHEID.Gemeente/DC.spatial">Schouwen-Duiveland</meta:user-defined>
    <meta:user-defined meta:name="DC.source">artikel 1 van de Wet op de bedrijveninvesteringszones;1.0:c:BWBR0035933&amp;artikel=1&amp;g=2015-01-01</meta:user-defined>
    <meta:user-defined meta:name="DC.source">artikel 7 van de Wet op de bedrijveninvesteringszones;1.0:c:BWBR0035933&amp;artikel=7&amp;g=2015-01-01</meta:user-defined>
    <meta:user-defined meta:name="DCTERMS.alternative">Verordening Bedrijveninvesteringszone Groot Renesse 2019</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9-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13302_1</meta:user-defined>
    <meta:user-defined meta:name="OVERHEIDop.externeBijlage">Bijlage 1 Situatietekening BIZ Groot-Renesse|exb-2018-60524</meta:user-defined>
    <meta:user-defined meta:name="OVERHEIDop.versieInformatie"/>
  </office:meta>
</office:document-meta>
</file>