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evolaa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levolaan 9, Enkhuizen</text:p>
            <text:p text:style-name="common-al">Voor: het verplaatsen van een gasflessenopslag</text:p>
            <text:p text:style-name="common-al">Datum ontvangst: 4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95</meta:user-defined>
    <meta:user-defined meta:name="OVERHEIDop.GmbID/DC.identifier">gmb-2018-217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9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4 523243</meta:user-defined>
    <meta:user-defined meta:name="OVERHEIDop.versieInformatie"/>
  </office:meta>
</office:document-meta>
</file>