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op de locatie Land van Belofte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oekenmarkt op de locatie Land van Belofte op 6 april 2019 en 7 september 2019 van 10.00 uur tot 17.00 uur (opbouw op de dagen van 07.00 uur tot 10.00 uur, afbouw op de dagen van 17.00 uur tot 20.00 uur)</text:p>
            <text:p text:style-name="common-al">Op de bovengenoemde locatie zal er op de bovengenoemde data een boekenmarkt worden georganiseerd, waar nieuwe en gebruikte boeken en gerelateerde artikelen te koop worden aangeboden.</text:p>
            <text:p text:style-name="common-al">Vanaf 17 okto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Boekenma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8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oekenmarkt op de locatie Land van Belof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893</meta:user-defined>
    <meta:user-defined meta:name="OVERHEIDop.GmbID/DC.identifier">gmb-2018-217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0.06 437058.04</meta:user-defined>
    <meta:user-defined meta:name="OVERHEIDop.versieInformatie"/>
  </office:meta>
</office:document-meta>
</file>