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answeg 16b te Een-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oprichten van een foliebassin en het actualiseren van de bedrijfsopzet op het perceel Schansweg 16b te Een-West. </text:p>
            <text:p text:style-name="common-al">
            <text:span text:style-name="nadrukcur">Inzage</text:span>
          </text:p>
            <text:p text:style-name="common-al">Het voornemen is schriftelijk aan de aanvrager bekendgemaakt op 9 oktober 2018. De ontwerp-omgevingsvergunning en de bijbehorende stukken liggen met ingang van 18 oktober tot en met 29 november ter inzage in het gemeentehuis aan de Raadhuisstraat 1 te Roden. De publicatie is te vinden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89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9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answeg 16b te Een-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90</meta:user-defined>
    <meta:user-defined meta:name="OVERHEIDop.GmbID/DC.identifier">gmb-2018-2178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3TE 7a</meta:user-defined>
    <meta:user-defined meta:name="OVERHEIDop.woonplaats">Een-West</meta:user-defined>
    <meta:user-defined meta:name="OVERHEIDop.straatnaam">Schans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19339 566833</meta:user-defined>
    <meta:user-defined meta:name="OVERHEIDop.versieInformatie"/>
  </office:meta>
</office:document-meta>
</file>