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eemzeulder overzijde nummer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overzijde nr. 27,      1251 AM, het vellen van 1 Hemlockspar (gemeentelijke kaplijst), verzonden      19 januar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8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emzeulder overzijde nummer 2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89</meta:user-defined>
    <meta:user-defined meta:name="OVERHEIDop.GmbID/DC.identifier">gmb-2018-21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