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Kerklaan 22, het houden van het kerstevenement De Hooglandse Wintersferen op 14 december 2018, 04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Kerklaan 22, het houden van het  kerstevenement De Hooglandse Wintersferen op 14 december 2018,  04-10-2018. Rechtsmiddel: Bezwaar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8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Kerklaan 22, het houden van het kerstevenement De Hooglandse Wintersferen op 14 december 2018, 04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88</meta:user-defined>
    <meta:user-defined meta:name="OVERHEIDop.GmbID/DC.identifier">gmb-2018-217888</meta:user-defined>
    <meta:user-defined meta:name="OVERHEID.TaxonomieBeleidsagenda/OVERHEID.category">Cultuur en recreatie | Organisatie en beleid</meta:user-defined>
    <meta:user-defined meta:name="OVERHEIDop.referentienummer">1017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B 22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6915</meta:user-defined>
    <meta:user-defined meta:name="OVERHEIDop.versieInformatie"/>
  </office:meta>
</office:document-meta>
</file>