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Pieter Feddesstraat t.h.v. nr. 53 te Leeuwarden, (11029089), het kappen van 2 Sorbus intermedi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88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8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8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Pieter Feddesstraat t.h.v. nr. 53 te Leeuwarden, (11029089), het kappen van 2 Sorbus intermed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884</meta:user-defined>
    <meta:user-defined meta:name="OVERHEIDop.GmbID/DC.identifier">gmb-2018-2178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BZ 53</meta:user-defined>
    <meta:user-defined meta:name="OVERHEIDop.woonplaats">Leeuwarden</meta:user-defined>
    <meta:user-defined meta:name="OVERHEIDop.straatnaam">Pieter Feddes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357 579476</meta:user-defined>
    <meta:user-defined meta:name="OVERHEIDop.versieInformatie"/>
  </office:meta>
</office:document-meta>
</file>