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aan voor Visch, 2132 VS  Hoofddorp, Stichting Ymere, voor het opwaarderen van gevels en hekwerken van vijf flatgebouwen op de locatie Graan voor Visch 13711-13768, 13811-13868, 13911-13968, 19311-19368, 19411-19468 te Hoofddorp, datum besluit: 11-10-2018 (datum besluit is datum bekendmaking), zaak 8399050, OLO-nummer: 3718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788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8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8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n voor Visch, 2132 VS  Hoofddorp, Stichting Ymere, voor het opwaarderen van gevels en hekwerken van vijf flatgebouwen op de locatie Graan voor Visch 13711-13768, 13811-13868, 13911-13968, 19311-19368, 19411-19468 te Hoofddorp, datum besluit: 11-10-2018 (datum besluit is datum bekendmaking), zaak 8399050, OLO-nummer: 3718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82</meta:user-defined>
    <meta:user-defined meta:name="OVERHEIDop.GmbID/DC.identifier">gmb-2018-21788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VS 13721</meta:user-defined>
    <meta:user-defined meta:name="OVERHEIDop.woonplaats">Hoofddorp</meta:user-defined>
    <meta:user-defined meta:name="OVERHEIDop.straatnaam">Graan voor Visch|13</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498 479000</meta:user-defined>
    <meta:user-defined meta:name="OVERHEIDop.versieInformatie"/>
  </office:meta>
</office:document-meta>
</file>