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an der Kooijstraat t.h.v. nr. 29 te Leeuwarden, (11029090), kappen van 1 Acer saccharinum Laciniat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88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8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8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Van der Kooijstraat t.h.v. nr. 29 te Leeuwarden, (11029090), kappen van 1 Acer saccharinum Laciniat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81</meta:user-defined>
    <meta:user-defined meta:name="OVERHEIDop.GmbID/DC.identifier">gmb-2018-217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BA 29</meta:user-defined>
    <meta:user-defined meta:name="OVERHEIDop.woonplaats">Leeuwarden</meta:user-defined>
    <meta:user-defined meta:name="OVERHEIDop.straatnaam">Van der Kooij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027 579469</meta:user-defined>
    <meta:user-defined meta:name="OVERHEIDop.versieInformatie"/>
  </office:meta>
</office:document-meta>
</file>