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activiteitenbesluit milieubeheer Zutphenseweg 119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maatwerkvoorschrift op te leggen aan:</text:p>
            <text:p text:style-name="common-al">Zutphenseweg 119 Lochem</text:p>
            <text:p text:style-name="common-al">Het besluit tot het opleggen van een maatwerkvoorschrift heeft betrekking op het onderdeel geluid, nr. 2018-124482, 9 oktober 2018.</text:p>
            <text:p text:style-name="tussenkopcur">Ter Inzage</text:p>
            <text:p text:style-name="common-al">Het voornemen en de bijbehorende stukken liggen voor iedereen ter inzage vanaf </text:p>
            <text:p text:style-name="common-al">18 oktober 2018 bij de publieksbalie, Hanzeweg 8 in Lochem en Hoofdstraat 45 in Gorssel.</text:p>
            <text:p text:style-name="tussenkopcur">Zienswijze</text:p>
            <text:p text:style-name="last-al">Naar aanleiding van ons voornemen om een maatwerkvoorschrift te stellen, stellen wij belanghebbenden in de gelegenheid om zienswijzen kenbaar te maken. Belanghebbenden kunnen zienswijzen kenbaar maken door deze binnen twee weken na datum van deze publicatie toe te sturen aan het college van burgemeester en wethouders van de gemeente Lochem, Postbus 17, 7240 AA Loc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787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7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7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activiteitenbesluit milieubeheer Zutphenseweg 119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878</meta:user-defined>
    <meta:user-defined meta:name="OVERHEIDop.GmbID/DC.identifier">gmb-2018-217878</meta:user-defined>
    <meta:user-defined meta:name="OVERHEID.TaxonomieBeleidsagenda/OVERHEID.category">Natuur en milieu | Organisatie en beleid</meta:user-defined>
    <meta:user-defined meta:name="OVERHEIDop.referentienummer">2018-12448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C 119</meta:user-defined>
    <meta:user-defined meta:name="OVERHEIDop.woonplaats">Lochem</meta:user-defined>
    <meta:user-defined meta:name="OVERHEIDop.straatnaam">Zutph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0681 461896</meta:user-defined>
    <meta:user-defined meta:name="OVERHEIDop.versieInformatie"/>
  </office:meta>
</office:document-meta>
</file>