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oudsbloemstraat t.h.v. nr. 34 te Leeuwarden, (11029091), kappen van 1 Tilia europa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87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7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7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Goudsbloemstraat t.h.v. nr. 34 te Leeuwarden, (11029091), kappen van 1 Tilia europae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77</meta:user-defined>
    <meta:user-defined meta:name="OVERHEIDop.GmbID/DC.identifier">gmb-2018-217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GW 34</meta:user-defined>
    <meta:user-defined meta:name="OVERHEIDop.woonplaats">Leeuwarden</meta:user-defined>
    <meta:user-defined meta:name="OVERHEIDop.straatnaam">Goudsbloem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126 580635</meta:user-defined>
    <meta:user-defined meta:name="OVERHEIDop.versieInformatie"/>
  </office:meta>
</office:document-meta>
</file>