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artenastate t.h.v. nr. 16 te Leeuwarden, (11029092), het kappen van 1 Prunus goudouinii Schnee</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87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7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7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Martenastate t.h.v. nr. 16 te Leeuwarden, (11029092), het kappen van 1 Prunus goudouinii Schn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872</meta:user-defined>
    <meta:user-defined meta:name="OVERHEIDop.GmbID/DC.identifier">gmb-2018-217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NH 16</meta:user-defined>
    <meta:user-defined meta:name="OVERHEIDop.woonplaats">Leeuwarden</meta:user-defined>
    <meta:user-defined meta:name="OVERHEIDop.straatnaam">Martenasta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321 581084</meta:user-defined>
    <meta:user-defined meta:name="OVERHEIDop.versieInformatie"/>
  </office:meta>
</office:document-meta>
</file>