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werpbesluit (uitgebreide procedure), Hamseweg 59A, 59B, 59C en 59D, het bouwen van 4 geschakelde woning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werpbesluit  (uitgebreide procedure), Hamseweg 59A, 59B, 59C en 59D, het bouwen van 4  geschakelde woningen. Rechtsmiddel: Zienswijze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werpbesluit (uitgebreide procedure), Hamseweg 59A, 59B, 59C en 59D, het bouwen van 4 geschakelde woningen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71</meta:user-defined>
    <meta:user-defined meta:name="OVERHEIDop.GmbID/DC.identifier">gmb-2018-217871</meta:user-defined>
    <meta:user-defined meta:name="OVERHEID.TaxonomieBeleidsagenda/OVERHEID.category">Huisvesting | Organisatie en beleid</meta:user-defined>
    <meta:user-defined meta:name="OVERHEIDop.referentienummer">1016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59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1 465469</meta:user-defined>
    <meta:user-defined meta:name="OVERHEIDop.versieInformatie"/>
  </office:meta>
</office:document-meta>
</file>