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15C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15C 02 of kadastraal perceel KLG00-F-2426-G, 3062VJ, vervangen alle ramen aan de voorkant en aan de achterkant gedeeltelijk (aanvraagdatum 07-10-2018, dossiernummer OMV.18.10.001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87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zeedijk Beneden 15C 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70</meta:user-defined>
    <meta:user-defined meta:name="OVERHEIDop.GmbID/DC.identifier">gmb-2018-21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VJ 15a</meta:user-defined>
    <meta:user-defined meta:name="OVERHEIDop.woonplaats">Rotterdam</meta:user-defined>
    <meta:user-defined meta:name="OVERHEIDop.straatnaam">Oostzeedijk Bened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850 437220</meta:user-defined>
    <meta:user-defined meta:name="OVERHEIDop.versieInformatie"/>
  </office:meta>
</office:document-meta>
</file>