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ieterseliestraat t.h.v. nr. 2 te Leeuwarden, (11029093), het kappen van 1 Prunus goudouinij Schne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86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6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Pieterseliestraat t.h.v. nr. 2 te Leeuwarden, (11029093), het kappen van 1 Prunus goudouinij Schn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66</meta:user-defined>
    <meta:user-defined meta:name="OVERHEIDop.GmbID/DC.identifier">gmb-2018-217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2BJ 2</meta:user-defined>
    <meta:user-defined meta:name="OVERHEIDop.woonplaats">Leeuwarden</meta:user-defined>
    <meta:user-defined meta:name="OVERHEIDop.straatnaam">Pieterseli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57 580372</meta:user-defined>
    <meta:user-defined meta:name="OVERHEIDop.versieInformatie"/>
  </office:meta>
</office:document-meta>
</file>