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oningerstraat t.h.v. nr. 21 Leeuwarden, (11029094), het kappen van 1 Prunus goudouinij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6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oningerstraat t.h.v. nr. 21 Leeuwarden, (11029094), het kappen van 1 Prunus goudouinij Schn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61</meta:user-defined>
    <meta:user-defined meta:name="OVERHEIDop.GmbID/DC.identifier">gmb-2018-217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AR 21</meta:user-defined>
    <meta:user-defined meta:name="OVERHEIDop.woonplaats">Leeuwarden</meta:user-defined>
    <meta:user-defined meta:name="OVERHEIDop.straatnaam">Groning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21 580171</meta:user-defined>
    <meta:user-defined meta:name="OVERHEIDop.versieInformatie"/>
  </office:meta>
</office:document-meta>
</file>