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ijksweg West splitsing westelijk Pruisenberge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West splitsing westelijk      Pruisenbergen 3,1251 CK, het vellen van 1 Els en 1 Zomereik (gemeentelijke      kaplijst), verzonden 19 januar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8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ijksweg West splitsing westelijk Pruisenbergen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86</meta:user-defined>
    <meta:user-defined meta:name="OVERHEIDop.GmbID/DC.identifier">gmb-2018-21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35</meta:user-defined>
    <meta:user-defined meta:name="OVERHEIDop.versieInformatie"/>
  </office:meta>
</office:document-meta>
</file>