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indebuurt t.h.v. nr. 6 te Leeuwarden, (11029096), kappen van 3 Crataegus persimilis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5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5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5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Lindebuurt t.h.v. nr. 6 te Leeuwarden, (11029096), kappen van 3 Crataegus persimil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58</meta:user-defined>
    <meta:user-defined meta:name="OVERHEIDop.GmbID/DC.identifier">gmb-2018-217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AN 6</meta:user-defined>
    <meta:user-defined meta:name="OVERHEIDop.woonplaats">Leeuwarden</meta:user-defined>
    <meta:user-defined meta:name="OVERHEIDop.straatnaam">Lindebuur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37 580126</meta:user-defined>
    <meta:user-defined meta:name="OVERHEIDop.versieInformatie"/>
  </office:meta>
</office:document-meta>
</file>