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Renesse, het lozen van water afkomstig van de rioolwerkzaamheden, 17-09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Renesse, het lozen van water afkomstig van de rioolwerkzaamheden, 17-09-2018. Rechtsmiddel: Geen. Ter informatie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Renesse, het lozen van water afkomstig van de rioolwerkzaamheden, 17-09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56</meta:user-defined>
    <meta:user-defined meta:name="OVERHEIDop.GmbID/DC.identifier">gmb-2018-217856</meta:user-defined>
    <meta:user-defined meta:name="OVERHEID.TaxonomieBeleidsagenda/OVERHEID.category">Natuur en milieu | Organisatie en beleid</meta:user-defined>
    <meta:user-defined meta:name="OVERHEIDop.referentienummer">Z-MLD-2018-2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Rene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0 468790</meta:user-defined>
    <meta:user-defined meta:name="OVERHEIDop.versieInformatie"/>
  </office:meta>
</office:document-meta>
</file>