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Alexander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Alexanderlaan 41, 3068PN, renoveren inpandig. Het wordt gedeeltelijk vervangen (aanvraagdatum 08-10-2018, dossiernummer OMV.18.10.001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85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Alexander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55</meta:user-defined>
    <meta:user-defined meta:name="OVERHEIDop.GmbID/DC.identifier">gmb-2018-21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N 41</meta:user-defined>
    <meta:user-defined meta:name="OVERHEIDop.woonplaats">Rotterdam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93 440734</meta:user-defined>
    <meta:user-defined meta:name="OVERHEIDop.versieInformatie"/>
  </office:meta>
</office:document-meta>
</file>