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ranje Nassauplein/Hoofdstraat/Gerard Doustraat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8 heeft de gemeente een aanvraag ontvangen voor een evenementenvergunning voor aanvraag kermis 02-05-2019 tot 05-10-2019 op locatie Oranje Nassauplein/Hoofdstraat/Gerard Doustraat Krimpen aan de Lek. De aanvraag is geregistreerd onder zaaknummer SXO-2018279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7854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5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5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Oranje Nassauplein/Hoofdstraat/Gerard Doustraat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854</meta:user-defined>
    <meta:user-defined meta:name="OVERHEIDop.GmbID/DC.identifier">gmb-2018-217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818.59 434192.79</meta:user-defined>
    <meta:user-defined meta:name="OVERHEIDop.versieInformatie"/>
  </office:meta>
</office:document-meta>
</file>