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Hoebertweg 15, aangevraagde omgevingsvergunning (10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kappen van 3 monumentale bom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84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Hoebertweg 15, aangevraagde omgevingsvergunning (10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7848</meta:user-defined>
    <meta:user-defined meta:name="OVERHEIDop.GmbID/DC.identifier">gmb-2018-21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304 383031</meta:user-defined>
    <meta:user-defined meta:name="OVERHEIDop.versieInformatie"/>
  </office:meta>
</office:document-meta>
</file>