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rof. Nolenslaan 2 a te Voorhout, Kenmerk Z-18-060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carport</text:p>
            <text:p text:style-name="common-al"/>
            <text:p text:style-name="common-al">
            <text:span text:style-name="nadrukcur">Datum ontvangst </text:span>1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17847</text:span><text:line-break/><text:date style:data-style-name="dag" text:fixed="true" text:date-value="2018-10-17"/><text:line-break/><text:date style:data-style-name="jaar" text:fixed="true" text:date-value="2018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7847</text:span><text:date style:data-style-name="nicedate" text:fixed="true" text:date-value="2018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Prof. Nolenslaan 2 a te Voorhout, Kenmerk Z-18-0606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7</meta:user-defined>
    <meta:user-defined meta:name="OVERHEIDop.publicationIssue">217847</meta:user-defined>
    <meta:user-defined meta:name="OVERHEIDop.GmbID/DC.identifier">gmb-2018-217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ND 2a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2967.25 470450.8</meta:user-defined>
    <meta:user-defined meta:name="OVERHEID.EPSG28992/DC.spatial">92960.07 470439.54</meta:user-defined>
    <meta:user-defined meta:name="OVERHEIDop.versieInformatie"/>
  </office:meta>
</office:document-meta>
</file>