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vangen van de gevelkozijnen in de voorgevels, 1-10-2018 - Sportlaan 3 t/m 19 6658 B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84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vangen van de gevelkozijnen in de voorgevels, 1-10-2018 - Sportlaan 3 t/m 19 6658 B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43</meta:user-defined>
    <meta:user-defined meta:name="OVERHEIDop.GmbID/DC.identifier">gmb-2018-217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G 3</meta:user-defined>
    <meta:user-defined meta:name="OVERHEIDop.woonplaats">Beneden-Leeuw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0 432645</meta:user-defined>
    <meta:user-defined meta:name="OVERHEIDop.versieInformatie"/>
  </office:meta>
</office:document-meta>
</file>