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talaan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23228-2018 voor een omgevingsvergunning op locatie Kretalaan 18 in Oldenzaal.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784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4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4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etalaan 18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17842</meta:user-defined>
    <meta:user-defined meta:name="OVERHEIDop.GmbID/DC.identifier">gmb-2018-217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KL 18</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357.78 482191.12</meta:user-defined>
    <meta:user-defined meta:name="OVERHEIDop.versieInformatie"/>
  </office:meta>
</office:document-meta>
</file>