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voor het houden van een incidentele festiviteit op grond van de 12 dagenregeling horeca aan, week 42, 17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Stations Koffiehuis Perron 3, voor het houden van een incidentele festiviteit aan de Spoorlaan 24 in Krabbendijke, op 27 oktober 2018 van 21.00 tot 03.00 uur.</text:p>
            <text:p text:style-name="common-al"/>
            <text:p text:style-name="common-al">Tegen een melding van een incidentele festiviteit is geen bezwaar en/of beroep mogelijk. Een incidentele festiviteit kan alleen geweigerd worden als er meer dan zes per jaar worden aangevraagd, aangezien het een melding betreft en geen vergunning. U kunt dit document raadplegen op de website van de gemeente Reimerswaal: www.reimerswaal.nl/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7 oktober 2018 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784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4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4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toestemming voor het houden van een incidentele festiviteit op grond van de 12 dagenregeling horeca aan, week 42, 17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840</meta:user-defined>
    <meta:user-defined meta:name="OVERHEIDop.GmbID/DC.identifier">gmb-2018-2178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3AT 24</meta:user-defined>
    <meta:user-defined meta:name="OVERHEIDop.woonplaats">Krabbendijke</meta:user-defined>
    <meta:user-defined meta:name="OVERHEIDop.straatnaam">Spoorlaan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6619 383463</meta:user-defined>
    <meta:user-defined meta:name="OVERHEIDop.versieInformatie"/>
  </office:meta>
</office:document-meta>
</file>