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Station Vathorst, ontheffing APV t.b.v. incidenteel werk van 24 september tot 22 november 2018, 01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Station Vathorst, ontheffing APV t.b.v. incidenteel werk van 24 september tot 22 november 2018, 01-10-2018. Rechtsmiddel: Bezwaar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3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Station Vathorst, ontheffing APV t.b.v. incidenteel werk van 24 september tot 22 november 2018, 01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32</meta:user-defined>
    <meta:user-defined meta:name="OVERHEIDop.GmbID/DC.identifier">gmb-2018-217832</meta:user-defined>
    <meta:user-defined meta:name="OVERHEID.TaxonomieBeleidsagenda/OVERHEID.category">Cultuur en recreatie | Organisatie en beleid</meta:user-defined>
    <meta:user-defined meta:name="OVERHEIDop.referentienummer">5857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Hooglanderveen</meta:user-defined>
    <meta:user-defined meta:name="OVERHEIDop.straatnaam">Amendij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40 467056</meta:user-defined>
    <meta:user-defined meta:name="OVERHEIDop.versieInformatie"/>
  </office:meta>
</office:document-meta>
</file>