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1-7">
      <style:table-column-properties/>
    </style:style>
    <style:style style:family="table-column" style:parent-style-name="colspec" style:name="id1-3-2-3-4-1-8">
      <style:table-column-properties/>
    </style:style>
    <text:list-style style:name="id1-3-2-3-4-1-9-44-4-1">
      <text:list-level-style-bullet style:num-suffix="" text:bullet-char="​" text:level="1">
        <style:list-level-properties text:min-label-width="10mm"/>
      </text:list-level-style-bullet>
    </text:list-style>
    <text:list-style style:name="id1-3-2-3-4-1-9-44-4-1-1">
      <text:list-level-style-bullet style:num-suffix="" text:bullet-char="​" text:level="1">
        <style:list-level-properties text:min-label-width="10mm"/>
      </text:list-level-style-bullet>
    </text:list-style>
    <style:style style:family="table-column" style:parent-style-name="colspec" style:name="id1-3-2-3-4-1-9-44-4-1-1-2-1-1">
      <style:table-column-properties/>
    </style:style>
  </office:automatic-styles>
  <office:body>
    <office:text>
      <text:p text:style-name="new_page_staatscourant"/>
      <text:p text:style-name="single-kop-titel">Mandaatregeling en Mandaatregister Zoeterwoude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hebben op 2 oktober 2018 het 'Mandaatregister Zoeterwoude 2018' hebben vastgesteld (Z18-018844). </text:p>
            <text:p text:style-name="al"/>
            <text:p text:style-name="al">Het is wenselijk een nieuwe register vast te stellen i.v.m. wettelijke aanpassingen. Het register treedt in werking op de eerste dag na die waarop zij is bekendgemaakt.</text:p>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Mandaatregister gemeente Zoeterwoude 20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ISTER A: BEVOEGDHEDEN VERLEEND DOOR HET COLLEGE (B&amp;W) EN DE BURGEMEESTER (Bgm) - IEDER VOOR ZOVER DAARTOE BEVOEGD - AAN DE GEMEENTESECRETARIS DAN WEL EEN EXTERNE ORGANISATIE</text:span>
                  </text:p>
                  <text:p text:style-name="table_al"/>
                  <text:p text:style-name="table_al"/>
                </table:table-cell>
                <table:table-cell table:style-name="cell_frame_all" table:number-rows-spanned="1" table:number-columns-spanned="3">
                  <text:p text:style-name="table_al">
                    <text:span text:style-name="nadrukvet">REGISTER B: ALGEMENE EN SPECIFIEKE BEVOEGDHEDEN VERLEEND DOOR DE GEMEENTESECRETARIS, EEN HEFFINGSAMBTENAAR OF EEN DIRECTEUR VAN EEN EXTERNE ORGANISATIE</text:span>
                  </text:p>
                  <text:p text:style-name="table_al"/>
                  <text:p text:style-name="table_al"/>
                </table:table-cell>
                <table:table-cell table:style-name="cell_frame_all" table:number-rows-spanned="1" table:number-columns-spanned="1">
                  <text:p text:style-name="table_al">
                    <text:span text:style-name="nadrukvet">Z18-018844</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Algemene bevoegd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sturen van bewijzen van ontvangst (ook van aanvragen om omgevingsvergunning, bezwaarschriften ex 6:14 Awb en klachten als bedoeld in artikel 9:1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chaffen van feitelijke informatie, inlichtingen en gegevens</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oor zover het onderwerp van de inlichtingen en de gegevens niet vertrouwelijk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uren van uitnodigingen voor bespreking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correspondentie en het gelegenheid bieden een zienswijze in te dienen (al dan niet op grond van de Awb), voor zover dit betrekking heeft op in mandaat te nemen of genomen beslui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ubliceren, bekendmaken, mededelen en kennisgeven van besluiten (al dan niet op grond van de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er inzage leggen van stukken, waaronder beslui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waarmerken van afschrift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van inlichtingen en antecedenten in verband met vergunningaanvragen voor bijzondere wetten en Koninklijke onderscheiding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2:3 en 6:15</text:p>
                </table:table-cell>
                <table:table-cell table:style-name="cell_frame_all" table:number-rows-spanned="1" table:number-columns-spanned="1">
                  <text:p text:style-name="table_al">Het doorzenden en terugsturen van geschriften, het doorzenden van bezwaarschriften en dit meedelen aan de aanvrager of afzender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stellen van een termijn waarbinnen advies wordt verwacht</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oor zover de beslissing op de aanvraag voor het advies wordt uitgebracht, krachtens mandaat mag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3:13 </text:p>
                </table:table-cell>
                <table:table-cell table:style-name="cell_frame_all" table:number-rows-spanned="1" table:number-columns-spanned="1">
                  <text:p text:style-name="table_al">Het toezenden aan belanghebbenden van het ontwerpbesluit bij uitgebreide openbare voorbereidingsprocedures</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3:15, derde en vierde lid</text:p>
                </table:table-cell>
                <table:table-cell table:style-name="cell_frame_all" table:number-rows-spanned="1" table:number-columns-spanned="1">
                  <text:p text:style-name="table_al">Het gelegenheid bieden aan de aanvrager om te reageren op naar voren gebrachte zienswijzen en het gelegenheid bieden aan degene tot wie een te wijzigen of in te trekken besluit is gericht om te reageren op naar voren gebrachte zienswijz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4:5, eerste lid</text:p>
                </table:table-cell>
                <table:table-cell table:style-name="cell_frame_all" table:number-rows-spanned="1" table:number-columns-spanned="1">
                  <text:p text:style-name="table_al">Het stellen van een termijn voor het aanvullen van een aanvraag; het in de gelegenheid stellen van de aanvrager om de aanvraag binnen de gestelde termijn aan te vull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Het besluiten om een aanvraag niet in behandeling te nem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oor medewerkers geldt alleen indien sprake is van een incomplete aanvraa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Het horen van een aanvrager</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Het horen van andere belanghebbend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Het doen van een kennsigeving bij termijnoverschrijd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Het opschorten van de beslistermij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Het opstellen van een dwangsombeschikk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wangsombeschikking wordt opgesteld door Juridische Zaken van Servicepunt7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7:1a</text:p>
                </table:table-cell>
                <table:table-cell table:style-name="cell_frame_all" table:number-rows-spanned="1" table:number-columns-spanned="1">
                  <text:p text:style-name="table_al">Het beslissen omtrent een verzoek om instemming met rechtstreeks beroep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portefeuillehouder en Juridische Zaken van Servicepunt7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Wet openbaarheid van bes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Het beslissen op aanvragen op grond van de Wet openbaarheid van bestuur</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afwijzing bespreken met colleg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Wetboek van strafvo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161</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6:162 e.v.</text:p>
                </table:table-cell>
                <table:table-cell table:style-name="cell_frame_all" table:number-rows-spanned="1" table:number-columns-spanned="1">
                  <text:p text:style-name="table_al">Het aansprakelijk stellen van derden in verband met beschadiging van gemeent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Dit betreft geringe zaken waarvoor Buitendienst derden zelf aansprakelijk stelt. Aan SP71 zijn overige zaken overgedragen, zie onderdeel Servicepunt 71 juridische zake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factureren van genot van door of vanwege het gemeentebestuur verstrekte dien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Wetboek van burgerlijke rechtsvo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van een exploot van dagvaard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Gerechtsdeurwaard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van een aanzegging tot ontruiming van onroerend goed, woonwagen of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Kwijtsch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kwijtschelding van een vordering of van een sch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geldt vanaf een bedrag van € 5.000,- tot een bedrag van € 25.000,-. Het ondermandaat geldt tot een bedrag van € 5.0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ffert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vragen van offertes inzake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j ondermandaat met toepassing van het 4-ogen-principe door een collega of het afdelingshoofd mee te laten lezen en parafere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Contracten/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mandaat geldt tot een bedrag van € 50.000,- per jaar.</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Artikel 160 , lid 1, onder e, Gemeentewet</text:p>
                </table:table-cell>
                <table:table-cell table:style-name="cell_frame_all" table:number-rows-spanned="1" table:number-columns-spanned="1">
                  <text:p text:style-name="table_al">Besluiten omtrent al dan niet verkopen en verhuren van onroerende zaken en gemeentelijke vastgoed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instemming portefeuillehouder grondzaken. Het (onder)mandaat geldt tot een bedrag van € 50.000,- per transactie, binnen de prijs en de overige voorwaarden als neergelegd in bijlage 6 en 7 van de Nota grondbeleid 2017 en waar van toepassing binnen het beleid van het Groenstructuurpl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ondertekenen van overeenkomsten </text:p>
                </table:table-cell>
                <table:table-cell table:style-name="cell_frame_all" table:number-rows-spanned="1" table:number-columns-spanned="1">
                  <text:list text:style-name="id1-3-2-3-4-1-9-44-4-1">
                    <text:list-item text:style-override="id1-3-2-3-4-1-9-44-4-1-1">
                      <text:number/>
                      <text:p><draw:frame draw:style-name="lidiv"><draw:text-box ofo:max-width="15.3cm" ofo:min-height="1cm" ofo:min-width="5cm"><text:section text:name="table_id1-3-2-3-4-1-9-44-4-1-1-2" text:style-name="table"><text:p text:style-name="table_top"/>
                        <table:table table:style-name="tgroup">
                          <table:table-column table:style-name="id1-3-2-3-4-1-9-44-4-1-1-2-1-1"/>
                          
                            <table:table-row table:style-name="row">
                              <table:table-cell table:style-name="entry" table:number-rows-spanned="1" table:number-columns-spanned="1">
                                <text:p text:style-name="table_al">Bgm</text:p>
                              </table:table-cell>
                            </table:table-row>
                          
                        </table:table>
                      <text:p text:style-name="table_bottom"/></text:section></draw:text-box></draw:frame></text:p>
                    </text:list-item>
                  </text:list>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mandaat geldt tot een bedrag van € 50.000,-.</text:p>
                </table:table-cell>
              </table:table-row>
              <table:table-row table:style-name="row">
                <table:table-cell table:style-name="cell_frame_all" table:number-rows-spanned="1" table:number-columns-spanned="1">
                  <text:p text:style-name="table_al">10.2A</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De vertegenwoordiging van de gemeente buiten rech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nager is uitsluitend gerechtigd van dit mandaat gebruik te maken indien en voor zover deze een (sub)mandaat heeft gekregen te besluiten de betrffende privaatrechtelijke rechtshandeling te verrichten op grond van 10.1A.</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mandaat geldt tot een bedrag van € 50.000,- per jaa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het daartoe vastgestelde beleid (inclusief inkoop- en aanbestedingsbeleid) de beschikbaar zijnde, goedgekeurde budgetten en tot een max van € 250.000 per werk.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dragen van werken na aanbesteding van een bestek door middel van het tekenen van de opdrachtbrief.</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het geldende aanbestedingsbeleid, binnen de beschikbaar zijnde, goedgekeurde budgetten en na samenwerking met Servicepunt 71.</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2">
                  <text:p text:style-name="table_al">
                    <text:span text:style-name="nadrukvet">Geldleningen &amp; Beleg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kasgeld- en daggeldl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gedragen aan SP71 (bijlage Z12-1886-1157)</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2">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gunningen en ontheffingen ingevolge de APV voor zover niet nader vermeld in dit besluit.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Verlenen en weigeren van APV-vergunningen, uitgezonderd het gehele hoofdstuk 3 van de APV.</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dien van toepassing, met positief advies van politie, brandweer en team Buitenruimte. Het ondermandaat van de medewerker geldt uitsluitend voor het verlenen van de vergunnin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Verlenen en weigeren van APV-ontheffingen, uitgezonderd het gehele hoofdstuk 3 en hoofdstuk 4, en hoofdstuk 5, afdeling 1 van de APV.</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an toepassing, met positief advies van politie, brandweer en team Buitenruimte.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In de minne afdoening van bezwaarschriften indien duidelijk is, dat de gemeente van een onjuistheid is uitgegaan en/of i.v.m. administratieve fouten en verhuizing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PV, artikelen 5:5, 5:6, 5:8, 5:9, 5,10, 5:11 en Awb, artikelen 5:21 e.v.</text:p>
                </table:table-cell>
                <table:table-cell table:style-name="cell_frame_all" table:number-rows-spanned="1" table:number-columns-spanned="1">
                  <text:p text:style-name="table_al">Besluiten tot opleggen van een last onder bestuursdwang bij een aantal parkeerexcessen volgens de Apv (onder andere de 'aanplakbesluiten' bij voertuigen met een onbeken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CAR/UW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AR-UWO hoofdstuk 2 </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rtikel 1:2a, 1:2b en 12c</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rtikel 2:1B </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rtikel 2:1B, lid2, onder c </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rtikel 2:7 en 2:7a</text:p>
                </table:table-cell>
                <table:table-cell table:style-name="cell_frame_all" table:number-rows-spanned="1" table:number-columns-spanned="1">
                  <text:p text:style-name="table_al">Het aanpassen van de formele arbeidsduur van een ambtenaar of het aanpassen van de 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rtikel 3:1 </text:p>
                </table:table-cell>
                <table:table-cell table:style-name="cell_frame_all" table:number-rows-spanned="1" table:number-columns-spanned="1">
                  <text:p text:style-name="table_al">Vaststellen functies en functiewaard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rtikel 3:4 t/m 3:7 </text:p>
                </table:table-cell>
                <table:table-cell table:style-name="cell_frame_all" table:number-rows-spanned="1" table:number-columns-spanned="1">
                  <text:p text:style-name="table_al">Het toekennen van een periodieke verhoging, inclusief het toekennen van een extra periodieke verhoging, alsmede de inpassing in een hogere schaal, het toekennen van een extra uitloop op de functionele salarisschaal en het toepassen van een verlaging van de salarissch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rtikel 3:8 t/m 3:17 </text:p>
                </table:table-cell>
                <table:table-cell table:style-name="cell_frame_all" table:number-rows-spanned="1" table:number-columns-spanned="1">
                  <text:p text:style-name="table_al">Toelagen als bedoeld in paragraaf 3 van hoofdstuk 3 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rtikel 3:17 </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 Het toekennen van overwerk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 Het toekennen van een ambtsjubileumgratific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procedure jubilea, eervol ontslag, huwelijk en geboorte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Artikel 3:20 </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slechts voor individuele gevallen Alle gratificaties (bedrag en argumentatie) worden in het MT besproken.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rtikel 4:2, 4:4, 4:5, 4:6 </text:p>
                </table:table-cell>
                <table:table-cell table:style-name="cell_frame_all" table:number-rows-spanned="1" table:number-columns-spanned="1">
                  <text:p text:style-name="table_al">Het vaststellen van werktijden en indelen van roosters ten aanzien van individuele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slechts voor individuele gevallen</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Artikel 4a1 en 4a:2</text:p>
                </table:table-cell>
                <table:table-cell table:style-name="cell_frame_all" table:number-rows-spanned="1" table:number-columns-spanned="1">
                  <text:p text:style-name="table_al">Het beslissen op een verzoek om geld uit te wisselen tegen vakantie-uren of vakantie-uren tegen 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Artikel 4a:3</text:p>
                </table:table-cell>
                <table:table-cell table:style-name="cell_frame_all" table:number-rows-spanned="1" table:number-columns-spanned="1">
                  <text:p text:style-name="table_al">Het beslissen op een verzoek om inhouding op beloning, eindejaarsuitkering, vakantietoelage of urenvergoeding voor een door burgemeester en wethouders vastgestelde bestedingsmog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rtikel 6:1:1, 6:2 en 6:2:2</text:p>
                </table:table-cell>
                <table:table-cell table:style-name="cell_frame_all" table:number-rows-spanned="1" table:number-columns-spanned="1">
                  <text:p text:style-name="table_al">Het al dan niet verlenen van vak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Artikel 6:2:3 t/m 6:2:7</text:p>
                </table:table-cell>
                <table:table-cell table:style-name="cell_frame_all" table:number-rows-spanned="1" table:number-columns-spanned="1">
                  <text:p text:style-name="table_al">Het verlenen of niet verlenen van vakantie tijdens ziekte of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Artikel 6:4 t/m 6:4:5</text:p>
                </table:table-cell>
                <table:table-cell table:style-name="cell_frame_all" table:number-rows-spanned="1" table:number-columns-spanned="1">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Artikel 6:5 t/m 6:5:7, 6:5a en 6:5a:1</text:p>
                </table:table-cell>
                <table:table-cell table:style-name="cell_frame_all" table:number-rows-spanned="1" table:number-columns-spanned="1">
                  <text:p text:style-name="table_al">Besluiten inzake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Artikel 6:7 t/m 6:12</text:p>
                </table:table-cell>
                <table:table-cell table:style-name="cell_frame_all"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rtikel 7:2:4 en 7:2:5</text:p>
                </table:table-cell>
                <table:table-cell table:style-name="cell_frame_all" table:number-rows-spanned="1" table:number-columns-spanned="1">
                  <text:p text:style-name="table_al">Opdracht geven aan de arbo-dienst om een ambtenaar aan een geneeskundig onderzoek t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rtikel 7:2:6</text:p>
                </table:table-cell>
                <table:table-cell table:style-name="cell_frame_all" table:number-rows-spanned="1" table:number-columns-spanned="1">
                  <text:p text:style-name="table_al">Op advies van de arbo-dienst een ambtenaar buiten dienst stellen of andere werkzaamheden opdra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t.a.v. alle medewerkers in dienst van de gemeente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rtikel 7:2:7</text:p>
                </table:table-cell>
                <table:table-cell table:style-name="cell_frame_all" table:number-rows-spanned="1" table:number-columns-spanned="1">
                  <text:p text:style-name="table_al">Verzoek van college aan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Het al dan niet korten op beloning i.v.m.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rtikel 7:9</text:p>
                </table:table-cell>
                <table:table-cell table:style-name="cell_frame_all" table:number-rows-spanned="1" table:number-columns-spanned="1">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rtikel 7:16</text:p>
                </table:table-cell>
                <table:table-cell table:style-name="cell_frame_all" table:number-rows-spanned="1" table:number-columns-spanned="1">
                  <text:p text:style-name="table_al">Het opdragen van passende en gangbare arbeid (als bedoeld in Artikel 7:11, leden 2 en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rtikel 7:17</text:p>
                </table:table-cell>
                <table:table-cell table:style-name="cell_frame_all" table:number-rows-spanned="1" table:number-columns-spanned="1">
                  <text:p text:style-name="table_al">Het verlenen van toestemming aan een ambtenaar voor het al dan niet terugkeren in zijn betrekking na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Artikel 8:1, 8:1:1 en 8:2</text:p>
                </table:table-cell>
                <table:table-cell table:style-name="cell_frame_all" table:number-rows-spanned="1" table:number-columns-spanned="1">
                  <text:p text:style-name="table_al">Het verlenen van ontslag op verzoek of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Artikel 8:2a</text:p>
                </table:table-cell>
                <table:table-cell table:style-name="cell_frame_all" table:number-rows-spanned="1" table:number-columns-spanned="1">
                  <text:p text:style-name="table_al">Het in afwijking van Artikel 8:2, lid 1 beslissen omtrent een ontslag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Artikel 8:4, 8:5 en 8:5a</text:p>
                </table:table-cell>
                <table:table-cell table:style-name="cell_frame_all" table:number-rows-spanned="1" table:number-columns-spanned="1">
                  <text:p text:style-name="table_al">Het verlenen van ontslag wegens gedeeltelijke of volledige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rtikel 8:12 en 8:12:1</text:p>
                </table:table-cell>
                <table:table-cell table:style-name="cell_frame_all" table:number-rows-spanned="1" table:number-columns-spanned="1">
                  <text:p text:style-name="table_al">(tussentijds) ontslag uit tijdelijke aanstelling of urenuitbr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Artikel 8:16:2</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Artikel 8:17</text:p>
                </table:table-cell>
                <table:table-cell table:style-name="cell_frame_all" table:number-rows-spanned="1" table:number-columns-spanned="1">
                  <text:p text:style-name="table_al">Het verlenen van gedeeltelijk ont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Artikel 10d:paragraaf 5 </text:p>
                </table:table-cell>
                <table:table-cell table:style-name="cell_frame_all" table:number-rows-spanned="1" table:number-columns-spanned="1">
                  <text:p text:style-name="table_al">Begeleiding in het kader van werk naar werk-trajecten en het opstellen van daartoe strekkende van werk naar werk-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Artikel 15:1:b</text:p>
                </table:table-cell>
                <table:table-cell table:style-name="cell_frame_all" table:number-rows-spanned="1" table:number-columns-spanned="1">
                  <text:p text:style-name="table_al">Het geven van toestemming om gemeentelijke goederen en diensten persoonlijk te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notitie integriteit</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Artikel 15:1e </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Artikel 15:1:10</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Artikel 15:1:12</text:p>
                </table:table-cell>
                <table:table-cell table:style-name="cell_frame_all" table:number-rows-spanned="1" table:number-columns-spanned="1">
                  <text:p text:style-name="table_al">Het opleggen van de verplichting tot schadevergoeding, het vaststellen van het bedrag van de schadevergoeding en de wijze van inhouding op de belo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Artikel 15:1:13</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Artikel 15:1:15</text:p>
                </table:table-cell>
                <table:table-cell table:style-name="cell_frame_all" table:number-rows-spanned="1" table:number-columns-spanned="1">
                  <text:p text:style-name="table_al">Het beoordelen v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rtikel 15:1:16</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rtikel 15:1:22</text:p>
                </table:table-cell>
                <table:table-cell table:style-name="cell_frame_all" table:number-rows-spanned="1" table:number-columns-spanned="1">
                  <text:p text:style-name="table_al">Het verstrekken van een vergoeding voor reis- en verblijfkosten aan de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rtikel 15:1:23</text:p>
                </table:table-cell>
                <table:table-cell table:style-name="cell_frame_all" table:number-rows-spanned="1" table:number-columns-spanned="1">
                  <text:p text:style-name="table_al">Het vergoeden van schade aan de aan een ambtenaar toebehorende kleding en uitru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rtikel 15:1:24</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Artikel 15:1:25</text:p>
                </table:table-cell>
                <table:table-cell table:style-name="cell_frame_all" table:number-rows-spanned="1" table:number-columns-spanned="1">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Artikel 15:1:26</text:p>
                </table:table-cell>
                <table:table-cell table:style-name="cell_frame_all"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rtikel 15:1:27</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Artikel 16:1:2</text:p>
                </table:table-cell>
                <table:table-cell table:style-name="cell_frame_all" table:number-rows-spanned="1" table:number-columns-spanned="1">
                  <text:p text:style-name="table_al">Het geven van een schriftelijke berisp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Artikel 17:2</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Artikel 17:4 </text:p>
                </table:table-cell>
                <table:table-cell table:style-name="cell_frame_all" table:number-rows-spanned="1" table:number-columns-spanned="1">
                  <text:p text:style-name="table_al"> Opstellen van en uitvoering geven aan een persoonlijk ontwikkelingsplan (PO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Artikel 17:5</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Artikel 18:1:2, 18:1:3, 18:1:4 en 18:1:5</text:p>
                </table:table-cell>
                <table:table-cell table:style-name="cell_frame_all" table:number-rows-spanned="1" table:number-columns-spanned="1">
                  <text:p text:style-name="table_al">Het al dan niet toekennen van een tegemoetkoming in de verhui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Artikel 18:1:6 t/m 18:1:8</text:p>
                </table:table-cell>
                <table:table-cell table:style-name="cell_frame_all" table:number-rows-spanned="1" table:number-columns-spanned="1">
                  <text:p text:style-name="table_al">Het toekennen van een tegemoetkoming woon- e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Artikel 18:1:9 en 18:1:10</text:p>
                </table:table-cell>
                <table:table-cell table:style-name="cell_frame_all" table:number-rows-spanned="1" table:number-columns-spanned="1">
                  <text:p text:style-name="table_al">Het toekennen van een tegemoetkoming van reis- en pensi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o.m. budgethouder</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Artikel 18:1:12</text:p>
                </table:table-cell>
                <table:table-cell table:style-name="cell_frame_all" table:number-rows-spanned="1" table:number-columns-spanned="1">
                  <text:p text:style-name="table_al">Het verlenen van een voorschot van de in hoofdstuk 18 CAR/UWO genoemde tegemoetkom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Klachtenregeling ongewens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Artikel 13 Afdoening van een klacht wegens ongewenst gedrag.</text:p>
                </table:table-cell>
                <table:table-cell table:style-name="cell_frame_all" table:number-rows-spanned="1" table:number-columns-spanned="1">
                  <text:p text:style-name="table_al">Afdoening van een klacht wegens ongewenst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2">
                  <text:p text:style-name="table_al">
                    <text:span text:style-name="nadrukvet">Facilitair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koop meubilair, kantoorbenodigdheden, boekwerken, benodigdheden voor de kantine, schoonmaakartik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budget (begrotingsposte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wijzigen/opzeggen onderhoudscontracten diverse kantoormachin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en opzeggen abonnementen diverse (vak)tijd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nietiging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om een abonnement op de raads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koop computersuppl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budget (begrotingspost).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luiten/opzegge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gedragen aan SP71 (bijlage Z12-1886-1157)</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rtikel 30b Wet op de kansspelen; Artikel 2.3.3.2 APV</text:p>
                </table:table-cell>
                <table:table-cell table:style-name="cell_frame_all" table:number-rows-spanned="1" table:number-columns-spanned="1">
                  <text:p text:style-name="table_al">Het beslissen op aanvragen om een vergunning voor het aanwezig hebben van speelautoma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 de APV is bepaald hoeveel automaten zijn toegestaan voor een hoog- en laagdrempelige inricht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Het beslissen op aanvragen om een vergunning voor het houden van een kanss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vergunning.</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rtikel 3 Zondagswet</text:p>
                </table:table-cell>
                <table:table-cell table:style-name="cell_frame_all" table:number-rows-spanned="1" table:number-columns-spanned="1">
                  <text:p text:style-name="table_al">Verlenen of weigeren van ontheffingen om op Zondag zonder strikte noodzaak gerucht te verwekken, dat op een afstand van meer dan 200 meter van het punt van verwekking hoorbaar i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rtikel 4 Zondagswet </text:p>
                </table:table-cell>
                <table:table-cell table:style-name="cell_frame_all" table:number-rows-spanned="1" table:number-columns-spanned="1">
                  <text:p text:style-name="table_al">Verlenen of weigeren van ontheffingen om op Zondag voor 13 uur openbare vermakelijkheden te houden, daartoe gelegenheid te geven of daaraan deel te nem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rtikel 5 Verordening Warenmarkt</text:p>
                </table:table-cell>
                <table:table-cell table:style-name="cell_frame_all" table:number-rows-spanned="1" table:number-columns-spanned="1">
                  <text:p text:style-name="table_al">Verlenen of weigeren van een vergunning vaste standplaats op week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door het college vastgestelde brancheverdeling. Het ondermandaat van de medewerker geldt uitsluitend voor het verlenen van de vergunning.</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rtikel 56 BABW (Besluit administratieve bepalingen inzake het wegverkeer)</text:p>
                </table:table-cell>
                <table:table-cell table:style-name="cell_frame_all" table:number-rows-spanned="1" table:number-columns-spanned="1">
                  <text:p text:style-name="table_al">Aanstellen en intrekken aanstellingen van plaatselijk opererende verkeersregelaars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Het beslissen op aanvragen tot het verlenen van een vergunn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lleen bij inrichtingen met de bestemming horeca waarvoor reeds een DHW-vergunning is afgegeven en conform het door burgemeester en wethouders vastgestelde beleid over de paracommerciële voorwaarden zoals bedoeld in artikel 4 van de DHW. Het ondermandaat van de medewerker geldt uitsluitend voor het verlenen van de vergunning.</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rtikel 4 lid Drank- en Horecawet </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rtikel 30 Drank- en Horecawet </text:p>
                </table:table-cell>
                <table:table-cell table:style-name="cell_frame_all" table:number-rows-spanned="1" table:number-columns-spanned="1">
                  <text:p text:style-name="table_al">Het behandelen van een meld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rtikel 30 a Drank- en Horecawet </text:p>
                </table:table-cell>
                <table:table-cell table:style-name="cell_frame_all" table:number-rows-spanned="1" table:number-columns-spanned="1">
                  <text:p text:style-name="table_al">Het behandelen van een aanvraag tot het wijzigen van een aanhangsel</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Het beslissen op een aanvraag tot het verlenen van een ontheffing van het verbod op het verstrekken van zwak alcoholische drank bij bijzondere gelegenheden van zeer tijdelijke aar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Het ondermandaat van de medewerker geldt uitsluitend voor het verlenen van de ontheffing.</text:p>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aanwijzen van de ambtelijke (plaatsvervangende) (gegevens)beheerder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houden en het ambtelijk (plaatsvervangend) beheren van de basisadministraties (register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stellen van de ‘ambtelijke verkla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rtikel 6 Wet bag, Artikel 2, lid 2 Verordening naamgeving en nummering (adressen) </text:p>
                </table:table-cell>
                <table:table-cell table:style-name="cell_frame_all" table:number-rows-spanned="1" table:number-columns-spanned="1">
                  <text:p text:style-name="table_al">Het vaststellen, wijzigen en verwijderen van de grens en de naam van de woonplaats, het indelen in wijken en buurten en het aanduiden met namen, zonodig met letters en 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A</text:p>
                </table:table-cell>
                <table:table-cell table:style-name="cell_frame_all" table:number-rows-spanned="1" table:number-columns-spanned="1">
                  <text:p text:style-name="table_al">Artikel 6 Wet bag, Artikel 2, lid 2 Verordening naamgeving en nummering (adressen)</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rtikel 6 Wet bag, Artikel 2, lid 2 Verordening naamgeving en nummering (adressen)</text:p>
                </table:table-cell>
                <table:table-cell table:style-name="cell_frame_all" table:number-rows-spanned="1" table:number-columns-spanned="1">
                  <text:p text:style-name="table_al">Het vaststellen, wijzigen en verwijderen van een nummeraanduiding voor een ligplaats, standplaats en verblijfsob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rtikel 10 lid 1 onder b Wet bag</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Artikel 10 lid 1 en 2 Wet bag</text:p>
                </table:table-cell>
                <table:table-cell table:style-name="cell_frame_all" table:number-rows-spanned="1" table:number-columns-spanned="1">
                  <text:p text:style-name="table_al">Het inschrijven va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opmaken van schriftelijke verklaringen strekkende tot het signaleren van een wijziging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Het zorgdragen voor een goede beschikbaarheid, werking en beveiliging van de adressenregistratie respectievelijk de gebouwenreg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Het op basis van de brondocumenten opnemen van gegevens in de adressenregistratie en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Artikelen 31, 37, 38, 39, 40 en 41 Wet Bag</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a </text:span>
                  </text:p>
                </table:table-cell>
                <table:table-cell table:style-name="cell_frame_all" table:number-rows-spanned="1" table:number-columns-spanned="2">
                  <text:p text:style-name="table_al">
                    <text:span text:style-name="nadrukvet">Wet basisregistratie grootschalige topografie (bg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Artikel 6 Wet bgt</text:p>
                </table:table-cell>
                <table:table-cell table:style-name="cell_frame_all" table:number-rows-spanned="1" table:number-columns-spanned="1">
                  <text:p text:style-name="table_al">Het verzamel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stbetreffende medewerker en medewerkers van Afdeling Concernstaf, Team gegevens van de gemeente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2</text:p>
                </table:table-cell>
                <table:table-cell table:style-name="cell_frame_all" table:number-rows-spanned="1" table:number-columns-spanned="1">
                  <text:p text:style-name="table_al">Artikel 6 Wet bgt</text:p>
                </table:table-cell>
                <table:table-cell table:style-name="cell_frame_all" table:number-rows-spanned="1" table:number-columns-spanned="1">
                  <text:p text:style-name="table_al">Het geometrisch vastleggen van geograf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van Afdeling Concernstaf, Team gegevens van de gemeente L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4">
                  <text:p text:style-name="table_al">
                    <text:span text:style-name="nadrukvet">Wet Inburgering, Regeling Vrijwillige Inburgering 2007; Verordening Wet Inburgering Zoeterwoude 200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et Inburgering, Regeling Vrijwillige Inburgering 2007; Verordening Wet Inburgering Zoeterwoude 2007.</text:p>
                </table:table-cell>
                <table:table-cell table:style-name="cell_frame_all" table:number-rows-spanned="1" table:number-columns-spanned="1">
                  <text:p text:style-name="table_al">Besluitvorming en uitvoering van de Wet Inburgering, Regeling Vrijwillige Inburgering 2007, Besluit Inburgering, Verordening Wet Inburgering Zoeterwoude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3">
                  <text:p text:style-name="table_al">
                    <text:span text:style-name="nadrukvet">Participatiewet, Wet IOAZ, Wet IOAW, Wet IOW en Wet Werk en Zeker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Participatiewet, Wet IOAZ, Wet IOAW, Wet IOW en Wet Werk en Zekerheid</text:p>
                </table:table-cell>
                <table:table-cell table:style-name="cell_frame_all" table:number-rows-spanned="1" table:number-columns-spanned="1">
                  <text:p text:style-name="table_al">Besluitvorming en uitvoering van de Participatiewet, Wet Inkomensvoorziening oudere en gedeeltelijk arbeidsongeschikte gewezen zelfstandigen (IOAZ), Wet inkomensvoorziening oudere en gedeeltelijk arbeidsongeschikte werkloze werknemers (IOAW), Besluit bijstandsverlening zelfstandigen, Reïntegratieverordening, Afstemmingsverordening, Verordening individuele inkomenstoeslag, Verordening individuele studietoeslag, Verordening tegenprestatie, Minima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oepassing van de Beleidsregel krediethypotheek en pandrecht, de Beleidsregel subsidies uitstroom, de Beleidsregel langdurigheidtoeslag en de Beleidsregel terugvordering en verha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esluitvorming/uitvoering van de Wet Maatschappelijke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de kaders die zijn gesteld in de Kadernota wmo Zoeterwoude. Ondertekeningsmandaat, mandaatgever beslist, de gemandateerde tekent het besluit.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et maatschappelijke ondersteuning 2015, participatiewet, WWZ, IOAW, IOAZ, besluit bijstandsverlening zelfstandigen. </text:p>
                </table:table-cell>
                <table:table-cell table:style-name="cell_frame_all" table:number-rows-spanned="1" table:number-columns-spanned="1">
                  <text:p text:style-name="table_al">Inhuur maatschappelijk werk en sociale recherche voor uitvoering van de Wet Maatschappelijke Ondersteuning 2015, Participatiewet, Wet Werk en Zekerheid, IOAW, IOAZ, Besluit bijstandsverlening zelfstand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2">
                  <text:p text:style-name="table_al">
                    <text:span text:style-name="nadrukvet">Faillissement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udgetteringen/ schuldsaneringen en financiële afhandeling daarvan, als bedoeld in de Faillissementswet en de bevoegdheid van artikel artikel 285, eerste lid, onder f, van de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 schuldhulpverlening</text:p>
                </table:table-cell>
                <table:table-cell table:style-name="cell_frame_all" table:number-rows-spanned="1" table:number-columns-spanned="1">
                  <text:p text:style-name="table_al">Betreft alle noodzakelijke en wettelijke acties m.b.t. schuldsaneringen en financiële afhandeling daarvan, inclusief het opstellen van benodigde verzoekschriften in het kader van een schuldhulpverleningstraject en het doen van betalingsopdrachten.</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2">
                  <text:p text:style-name="table_al">
                    <text:span text:style-name="nadrukvet">Invalidenparkeerkaa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49 Besluit administratieve bepalingen inzake het wegverkeer</text:p>
                </table:table-cell>
                <table:table-cell table:style-name="cell_frame_all" table:number-rows-spanned="1" table:number-columns-spanned="1">
                  <text:p text:style-name="table_al">Verstrekking en afwijzing van Invaliden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erstrekking vindt plaats op basis van extern medisch advies. Submandaat besluitvorming aan managers en uitvoering door medewerkers die belast zijn met het betreffende taakveld (Wmo-consulenten)</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WS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Besluitvorming en uitvoering Wsw, Besluit Wsw, verordening cliënten-participatie Ws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23. Subsidies</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Behandeling subsidieverzoeken, verlening en vaststelling van subsidies in het kader va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Binnen het door de raad vastgestelde subsidieprogramma en –budget.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Verlenen voorschotten op subsidies genoemd in het subsidieprogramm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subsidieverorde-ning Zoeterwoude, Awb</text:p>
                </table:table-cell>
                <table:table-cell table:style-name="cell_frame_all" table:number-rows-spanned="1" table:number-columns-spanned="1">
                  <text:p text:style-name="table_al">Correspondentie betrekking hebbend op het inwinnen van nadere informatie over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11, lid 2 Algemene subsidie-verordening</text:p>
                </table:table-cell>
                <table:table-cell table:style-name="cell_frame_all" table:number-rows-spanned="1" table:number-columns-spanned="1">
                  <text:p text:style-name="table_al">Verlenen van uitstel tot indienen van de jaar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beslissingen op verzoeken om bijdrage in het kader van de Heinekeng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ndeling en afdoening van verzoeken om een bijdrage waarvoor het subsidiebeleid en de subsidieverordening geen ruimte bie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24. Kinderopvang / Onderwijs</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4 Verordening leerlingenvervoer Zoeterwoude 2008, Wet op het primair onderwijs, de Wet op de expertisecentra, en de Wet op het voortgezet onderwijs.</text:p>
                </table:table-cell>
                <table:table-cell table:style-name="cell_frame_all" table:number-rows-spanned="1" table:number-columns-spanned="1">
                  <text:p text:style-name="table_al">Verlenen/weigeren van reiskostenvergoeding voor scholieren/vervoer van schoolki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45, lid 1 Wet Kinderopvang</text:p>
                </table:table-cell>
                <table:table-cell table:style-name="cell_frame_all" table:number-rows-spanned="1" table:number-columns-spanned="1">
                  <text:p text:style-name="table_al">Beslissen op een aanvraag voor een beschikking voor het exploiteren van een kindercentrum of een gastouder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46, lid 2 en 3 Wet Kinderopvang</text:p>
                </table:table-cell>
                <table:table-cell table:style-name="cell_frame_all" table:number-rows-spanned="1" table:number-columns-spanned="1">
                  <text:p text:style-name="table_al">Inschrijving van het kindercentrum, het gastouderbureau of de voorziening voor gastouderopvang in het register kinderopvang en kennisgeving van die inschrijving aan de houder van het kindercentrum of gastouderbureau van die inschrij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47, lid 1 en 2 Wet Kinderopvang</text:p>
                </table:table-cell>
                <table:table-cell table:style-name="cell_frame_all" table:number-rows-spanned="1" table:number-columns-spanned="1">
                  <text:p text:style-name="table_al">Schriftelijke mededeling aan de houder van het kindercentrum of gastouderbureau, dat een wijziging in het register kinderopvang heeft plaatsgevo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Afwijzingen via het college.</text:p>
                </table:table-cell>
              </table:table-row>
              <table:table-row table:style-name="row">
                <table:table-cell table:style-name="cell_frame_all" table:number-rows-spanned="1" table:number-columns-spanned="8">
                  <text:p text:style-name="table_al">
                    <text:span text:style-name="nadrukvet">25. Burgerzak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5, lid 2 BW</text:p>
                </table:table-cell>
                <table:table-cell table:style-name="cell_frame_all" table:number-rows-spanned="1" table:number-columns-spanned="1">
                  <text:p text:style-name="table_al">Registreren, bewaren, onderhouden, overdragen, vernietigen van onbeheerde zaken en gevonden voorwerpen, voortvloeiende uit de gemeentelijke 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team Burgerzaken/KCC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rtikel 19 lid 1 Wet op de justitiële documentatie en op de verklaring omtrent het gedrag</text:p>
                </table:table-cell>
                <table:table-cell table:style-name="cell_frame_all" table:number-rows-spanned="1" table:number-columns-spanned="1">
                  <text:p text:style-name="table_al">Het opvragen van gegevens en het afgeven van verklaringen omtrent het gedra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team Burgerzaken/KCC </text:p>
                </table:table-cell>
                <table:table-cell table:style-name="cell_frame_all" table:number-rows-spanned="1" table:number-columns-spanned="1">
                  <text:p text:style-name="table_al">Het mandaat voor het afgeven van verklaringen geldt niet wanneer de betreffende persoon voorkomt in een strafregister </text:p>
                </table:table-cell>
              </table:table-row>
              <table:table-row table:style-name="row">
                <table:table-cell table:style-name="cell_frame_all" table:number-rows-spanned="1" table:number-columns-spanned="8">
                  <text:p text:style-name="table_al">
                    <text:span text:style-name="nadrukvet">26. Begraven en cremer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eersverorde-ning algemene begraafplaats Zoeterwoude 2016</text:p>
                </table:table-cell>
                <table:table-cell table:style-name="cell_frame_all" table:number-rows-spanned="1" table:number-columns-spanned="1">
                  <text:p text:style-name="table_al">Uitvoering Verordening algemene begraafplaat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ordening lijkbezorgings-rechten 2016</text:p>
                </table:table-cell>
                <table:table-cell table:style-name="cell_frame_all" table:number-rows-spanned="1" table:number-columns-spanned="1">
                  <text:p text:style-name="table_al">Uitvoering Verordening lijkbezorgingsrechten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rtikel 17, lid 1 Wet op de lijkbezorging</text:p>
                </table:table-cell>
                <table:table-cell table:style-name="cell_frame_all" table:number-rows-spanned="1" table:number-columns-spanned="1">
                  <text:p text:style-name="table_al">Verloven verlenen of weigeren tot uitstel van begraving c.q. crematie en tot ontleding van lijk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tikel 5:36 APV</text:p>
                </table:table-cell>
                <table:table-cell table:style-name="cell_frame_all" table:number-rows-spanned="1" table:number-columns-spanned="1">
                  <text:p text:style-name="table_al">Het verlenen van ontheffing op het verbod tot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ikel 29 lid 1 Wet op de lijkbezorging</text:p>
                </table:table-cell>
                <table:table-cell table:style-name="cell_frame_all" table:number-rows-spanned="1" table:number-columns-spanned="1">
                  <text:p text:style-name="table_al">Het beslissen op aanvragen om verlof tot opgraving en herbegrav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ikel 68 lid 1 wet op de lijkbezorging</text:p>
                </table:table-cell>
                <table:table-cell table:style-name="cell_frame_all" table:number-rows-spanned="1" table:number-columns-spanned="1">
                  <text:p text:style-name="table_al">Het verstrekken van een verlof tot ontleding van lij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Ambtenaar van de burgerlijke stand</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ikel 33 Wet op de lijkbezorging</text:p>
                </table:table-cell>
                <table:table-cell table:style-name="cell_frame_all" table:number-rows-spanned="1" table:number-columns-spanned="1">
                  <text:p text:style-name="table_al">Het beheer van algemene gra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K Parochie HH Petrus en Paulus Leiden e.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raad heeft de bevoegdheid gedelegeerd aan B&amp;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7. Naturali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Rijkswet op het Nederlanderschap, Besluit verkrijging en verlies Nederlanderschap en het Besluit optie- en naturalisatie-gelden.</text:p>
                </table:table-cell>
                <table:table-cell table:style-name="cell_frame_all" table:number-rows-spanned="1" table:number-columns-spanned="1">
                  <text:p text:style-name="table_al">In behandeling nemen en onderzoeken van optieverklaringen en verzoeken om naturalisati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afwijzen en bevestigen van optieverklaring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Rijkswet op het Nederlanderschap, het Besluit verkrijging en verlies Nederlanderschap en het Besluit optie- en naturalisatie-gelden.</text:p>
                </table:table-cell>
                <table:table-cell table:style-name="cell_frame_all" table:number-rows-spanned="1" table:number-columns-spanned="1">
                  <text:p text:style-name="table_al">Het uitbrengen van adviezen omtrent naturalisatieverzoe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medewerkers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28. Reisdocumenten en rijbewijz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26, 27, 40 Paspoortwet</text:p>
                </table:table-cell>
                <table:table-cell table:style-name="cell_frame_all" table:number-rows-spanned="1" table:number-columns-spanned="1">
                  <text:p text:style-name="table_al">Het beslissen op aanvragen tot het afgeven, wijzigen en innemen van paspoorten, Nederlandse identiteitskaarten, reisdocumenten voor vluchtelingen en vreemdelingen, het bijschrijven van kinderen en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de administratie en correspondentie inzake paspoorten, identiteitskaarten/Nederlandse identiteitskaa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40 e.v. Paspoortwet.</text:p>
                </table:table-cell>
                <table:table-cell table:style-name="cell_frame_all" table:number-rows-spanned="1" table:number-columns-spanned="1">
                  <text:p text:style-name="table_al">Verstrekken en uitreiken paspoorten en identiteitskaar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Verstrekken en uitreike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weigeren va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Voorbereidende correspondentie m.b.t. ontzegging/intrekking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Artikel 116 lid 1 Wegenverkeerswet 1994</text:p>
                </table:table-cell>
                <table:table-cell table:style-name="cell_frame_all" table:number-rows-spanned="1" table:number-columns-spanned="1">
                  <text:p text:style-name="table_al">Het afgeven en ongeldig verklaren van rijbewijzen en rijbewijzen met een beperkte geldigheidsduur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Artikel 119 lid 1 Wegenverkeerswet 1994</text:p>
                </table:table-cell>
                <table:table-cell table:style-name="cell_frame_all" table:number-rows-spanned="1" table:number-columns-spanned="1">
                  <text:p text:style-name="table_al">Het in ontvangst nemen van rijbewijzen die (deels) hun geldigheid hebben verlor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Artikel 120 lid 1 Wegenverkeerswet 1994</text:p>
                </table:table-cell>
                <table:table-cell table:style-name="cell_frame_all" table:number-rows-spanned="1" table:number-columns-spanned="1">
                  <text:p text:style-name="table_al">Het afgeven van vervangende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29. Basisregistratie Personen en Burgerlijk Wetboek</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Het afnemen van verklaringen onder ede (vo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 die benoemd is tot het afnemen van een vo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rtikel 2.2 t/m 2.26 Wet BRP</text:p>
                </table:table-cell>
                <table:table-cell table:style-name="cell_frame_all" table:number-rows-spanned="1" table:number-columns-spanned="1">
                  <text:p text:style-name="table_al">Het ambtshalve inschrijven van een adreswijziging, eerste inschrijving en opnemen van gegevens in verband met vertrek uit Neder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rtikel 3.4 t/m 3.9 Wet BRP</text:p>
                </table:table-cell>
                <table:table-cell table:style-name="cell_frame_all" table:number-rows-spanned="1" table:number-columns-spanned="1">
                  <text:p text:style-name="table_al">Het beslissen op verzoeken (geen) gegevens te verstrekken uit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beslissen op aanvragen tot het corrigeren, aanvullen, verwijderen dan wel het afwij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rtikel 2.60 en 2.61 Wet BRP</text:p>
                </table:table-cell>
                <table:table-cell table:style-name="cell_frame_all" table:number-rows-spanned="1" table:number-columns-spanned="1">
                  <text:p text:style-name="table_al">Behandelen van bezwaren en beroep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Artikel 2.2 t/m 2.61 Wet BRP</text:p>
                </table:table-cell>
                <table:table-cell table:style-name="cell_frame_all" table:number-rows-spanned="1" table:number-columns-spanned="1">
                  <text:p text:style-name="table_al">Het verwerken van aangiftes, aanvragen tot het wijzigen, opnem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legaliseren van handtekeningen en het voor echt verklaren van stukk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op Nederlanderschap Burgerlijk Wetboek Boek 1</text:p>
                </table:table-cell>
                <table:table-cell table:style-name="cell_frame_all" table:number-rows-spanned="1" table:number-columns-spanned="1">
                  <text:p text:style-name="table_al">Advisering betreffende nationaliteitsaangelegenheden, geslachtsnaamwijzigingen en naturalisatie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Het verrichten van periodiek onderzoek naar de inrichting, de werking en de beveiliging van de basisregistratie, alsmede naar de verwerking van gegevens in de basisregistratie, voor zover het de gemeentelijke voorziening betreft of het college verantwoordelijk is voor de bij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H.2 Wet BRP</text:p>
                </table:table-cell>
                <table:table-cell table:style-name="cell_frame_all" table:number-rows-spanned="1" table:number-columns-spanned="1">
                  <text:p text:style-name="table_al">Afgifte van uittreksels, verklaringen e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rtikel 3.8, 3.9 Wet BRP</text:p>
                </table:table-cell>
                <table:table-cell table:style-name="cell_frame_all" table:number-rows-spanned="1" table:number-columns-spanned="1">
                  <text:p text:style-name="table_al">Verstrekken van inlichtingen uit de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Wjsg</text:p>
                </table:table-cell>
                <table:table-cell table:style-name="cell_frame_all" table:number-rows-spanned="1" table:number-columns-spanned="1">
                  <text:p text:style-name="table_al">In ontvangst nemen van aanvragen voor verklaringen omtrent gedra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Artikel 19k boek 1 BW</text:p>
                </table:table-cell>
                <table:table-cell table:style-name="cell_frame_all" table:number-rows-spanned="1" table:number-columns-spanned="1">
                  <text:p text:style-name="table_al">Afgifte van attestatie de vita. </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In behandeling nemen van inzageverzoek en afschrift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Artikel 2.42 Wet BRP</text:p>
                </table:table-cell>
                <table:table-cell table:style-name="cell_frame_all" table:number-rows-spanned="1" table:number-columns-spanned="1">
                  <text:p text:style-name="table_al">Het aanwijzen van een rechtspersoon om als briefadresgever in de gemeente op te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30. Kieswet</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rtikel K4 en L6 Kieswet</text:p>
                </table:table-cell>
                <table:table-cell table:style-name="cell_frame_all" table:number-rows-spanned="1" table:number-columns-spanned="1">
                  <text:p text:style-name="table_al">Afgifte kiezerspassen en volmachten als bedoeld in artikel K4 en L6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medewerkers Burgerzaken; medewerkers KCC Mederwerkers KCC specialisatie burger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Artikel N11 Kieswet</text:p>
                </table:table-cell>
                <table:table-cell table:style-name="cell_frame_all" table:number-rows-spanned="1" table:number-columns-spanned="1">
                  <text:p text:style-name="table_al">In ontvangst nemen van processen-verbaal, verzegelde pakken en enveloppen in relatie tot verkiezingen, als bedoeld in artikel N1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rtikel N12 Kieswet</text:p>
                </table:table-cell>
                <table:table-cell table:style-name="cell_frame_all" table:number-rows-spanned="1" table:number-columns-spanned="1">
                  <text:p text:style-name="table_al">Overbrengen processen-verbaal, verzegelde pakken en enveloppen naar voorzitter stembureau als bedoeld in artikel N12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ikel H4, lid 3 Kieswet</text:p>
                </table:table-cell>
                <table:table-cell table:style-name="cell_frame_all" table:number-rows-spanned="1" table:number-columns-spanned="1">
                  <text:p text:style-name="table_al">In ontvangst nemen verklaringen van ondersteuning van kandidatenlijsten als bedoeld in artikel H4, lid 3 Kies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Hoofdstuk D Kieswet</text:p>
                </table:table-cell>
                <table:table-cell table:style-name="cell_frame_all" table:number-rows-spanned="1" table:number-columns-spanned="1">
                  <text:p text:style-name="table_al">Correspondentie betreffende het kiezersregister. Hoofdstuk D Kie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Burgerzaken, medewerkers Burgerzaken; medewerkers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2.3 Jeugdwet 2015</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2.4 </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Verzoeken tot onderzoek (VTO) zijn onderdeel van de afspraken van Gemeenten Holland Rijnland met de Raad voor de Kinderbescherming. Zie Samenwerkingsafspraken Jeugdbeschermingstafel Holland Rijnland. Medewerkers van het Jeugd- en Gezinsteam zijn benoemd als melders t.a.v. de Jeugdbeschermingstafel. Zie Samenwerkingsafspraken Jeugdbeschermingstafel Holland Rijnland (artikel 1.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zitter Jeugdbeschermingstafel Holland Rijnland (JB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Jeugdbeschermingstafel (JBT) is onderdeel van de afspraken van Gemeenten Holland Rijnland met de Raad voor de Kinderbescherming. Zie Samenwerkingsafspraken Jeugdbeschermingstafel Holland Rijnland. Zie tevens Samenwerkingsprotocol Gemeenten en Raad voor de Kinderbescherm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Samenwerkingsprotocol Gemeenten en Raad voor de Kinderbescherm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voor intrekken pgb ook mandaten Verordening Jeugdhulp 2015 (art 18 lid 4).</text:p>
                </table:table-cell>
              </table:table-row>
              <table:table-row table:style-name="row">
                <table:table-cell table:style-name="cell_frame_all" table:number-rows-spanned="1" table:number-columns-spanned="8">
                  <text:p text:style-name="table_al">
                    <text:span text:style-name="nadrukvet">32. Verordening Jeugdhulp Zoeterwoude 2015</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 en Gezinsteam wordt daarover onmiddellijk geïnformeer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 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Werkzaamheden worden uitgevoerd door medewerkers Jeugd- en Gezinsteam Leiderdorp/Zoeterwoude. Conform Dienstverleningsovereenkomst Jeugdhulp 2014-2016 tussen Gemeenten en Holland Rijnland (artikelen 5 en 9). Zie ook Verordening Jeughulp Zoeterwoude 2015 [gewijzigde versie 2018] dan wel Verordening Jeughulp Zoeterwoude 2018 (artikel 12, besluit tot verstrekken van een individuele voorziening; artikel 14 lid 1, mandatering aan vakinhoudelijk medewerker van het jeugd- en gezinsteam). Zie ook Nadere regels Jeugdhulp 2018 (hoofdstuk 3).</text:p>
                </table:table-cell>
              </table:table-row>
              <table:table-row table:style-name="row">
                <table:table-cell table:style-name="cell_frame_all" table:number-rows-spanned="1" table:number-columns-spanned="8">
                  <text:p text:style-name="table_al">
                    <text:span text:style-name="nadrukvet">33. Nadere regels Jeugdhulp Zoeterwoude 2018</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Zie Nadere regels Jeugdhulp 2018 (hoofdstuk 3).</text:p>
                </table:table-cell>
              </table:table-row>
              <table:table-row table:style-name="row">
                <table:table-cell table:style-name="cell_frame_all" table:number-rows-spanned="1" table:number-columns-spanned="3">
                  <text:p text:style-name="table_al">
                    <text:span text:style-name="nadrukvet">34. Wet maatschappelijke ondersteuning 2015 (W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1.2.1</text:p>
                </table:table-cell>
                <table:table-cell table:style-name="cell_frame_all" table:number-rows-spanned="1" table:number-columns-spanned="1">
                  <text:p text:style-name="table_al">Nemen van besluiten ten behoeve van ondersteuning van inwoners op het gebied van zelfredzaamheid en participatie, beschermd wonen en opvang. Invullen uitvoerende t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 uitvoerende taken tevens behoort het aangaan van overeenkomsten met zorgaanbieders. Ondertekening raamovereenkomsten dan wel resultaatovereenkomsten met leveranciers en zorgaanbieder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ikel 2.3.10, lid 1. Geldswaarde vorderen van ten onrechte genoten maatwerkvoorziening of persoonsgebonden budg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 het CAK, de Sociale Verzekeringsbank, toezichthoudende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rtikel 5.2.9 </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gv de wet verzameld zijn, binnen drie maanden na het verzoek verniet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5. Verordening maatschappelijke ondersteuning 20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2.6 en 2.7</text:p>
                </table:table-cell>
                <table:table-cell table:style-name="cell_frame_all" table:number-rows-spanned="1" table:number-columns-spanned="1">
                  <text:p text:style-name="table_al">Indienen aanvraag maatwerkvoorziening bij het colle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Afgeven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2.8 </text:p>
                </table:table-cell>
                <table:table-cell table:style-name="cell_frame_all" table:number-rows-spanned="1" table:number-columns-spanned="1">
                  <text:p text:style-name="table_al">Nieuwe feiten en omstandigheden,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rtikel 6.1 </text:p>
                </table:table-cell>
                <table:table-cell table:style-name="cell_frame_all" table:number-rows-spanned="1" table:number-columns-spanned="1">
                  <text:p text:style-name="table_al">Herziening, intrekking beschikking maatwerkvoorziening,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Artikel 9.1</text:p>
                </table:table-cell>
                <table:table-cell table:style-name="cell_frame_all" table:number-rows-spanned="1" table:number-columns-spanned="1">
                  <text:p text:style-name="table_al">Toepassen hardheidsclausule door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oepassen hardheidsclausule vindt plaats in overleg met portefeuillehouder Wmo.</text:p>
                </table:table-cell>
              </table:table-row>
              <table:table-row table:style-name="row">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2">
                  <text:p text:style-name="table_al">
                    <text:span text:style-name="nadrukvet">Ruimte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dragen van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 en de projectleiders die belast zijn met het betreffende project.</text:p>
                </table:table-cell>
                <table:table-cell table:style-name="cell_frame_all" table:number-rows-spanned="1" table:number-columns-spanned="1">
                  <text:p text:style-name="table_al">Binnen het daartoe vastgestelde beleid en de goedgekeurde budgetten en tot een maximum van € 250.000,- per werk. Medewerkers Ruimte en de projectleiders Ruimte tot € 5.000,-. De medewerker Handhaving tot € 1.000,-. In alle gevallen met toepassing van het 4-ogen-principe door een collega of de manager mee te laten lezen en parafer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4">
                  <text:p text:style-name="table_al">
                    <text:span text:style-name="nadrukvet">Woningwet, Wro, Bro, Bouwbesluit, Bouwverordening, Monumentenwet, Erfgoedverordening en Wab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Bouwbesluit, § 1.7</text:p>
                </table:table-cell>
                <table:table-cell table:style-name="cell_frame_all" table:number-rows-spanned="1" table:number-columns-spanned="1">
                  <text:p text:style-name="table_al">Behandeling van sloopmel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ouwbesluit, § 1.5</text:p>
                </table:table-cell>
                <table:table-cell table:style-name="cell_frame_all" table:number-rows-spanned="1" table:number-columns-spanned="1">
                  <text:p text:style-name="table_al">Behandeling van gebruiks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Artikelen 1.2.1 en 1.2.1A Bro</text:p>
                </table:table-cell>
                <table:table-cell table:style-name="cell_frame_all" table:number-rows-spanned="1" table:number-columns-spanned="1">
                  <text:p text:style-name="table_al">Het aan eenieder elektronisch beschikbaar stellen van visies, plannen, besluiten en verordeningen en ontwerpen daarvan; het ervoor zorgdragen dat bij de raadpleging van een plan langs elektronische weg de status van dat plan kenbaar is; het eenieder in de gelegenheid stellen een visie, plan, besluit of verordening in te zien en het op verzoek verstrekken van een afschrift daarvan; het waarmerken van ruimtelijke visies, plannen, besluiten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instemming van het college met het desbetreffende pla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Het voeren van vooroverleg ex artikel 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Verlenen en weigeren van een reguliere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rtikel 2.12, eerste lid, onderdeel a, onder 1 en 2 Wabo en Bouwbesluit</text:p>
                </table:table-cell>
                <table:table-cell table:style-name="cell_frame_all" table:number-rows-spanned="1" table:number-columns-spanned="1">
                  <text:p text:style-name="table_al">Verlenen en weigeren van een ontheffing van het Bouwbesluit en verlenen en weigeren van een afwijking van het bestemmingsplan als bedoeld in de artikelen 2.12, eerste lid, onderdeel a, onder 1 (binnenplans) en 2 (kruimelgevalle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instemming van de desbetreffende portefeuillehouder. Als de situatie past binnen de "Beleidsregels voor afwijken van het bestemmingsplan op grond van de Wet algemene bepalingen omgevingsrecht, artikel 2.12, lid 1, onder a, onder 1e en 2e", is instemming van de desbetreffende portefeuillehouder niet nodig. Met toepassing van het 4-ogen-principe door een collega of manager mee te laten lezen en parafere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Artikel 2.12, lid 1, onderdeel a, onder 3 Wabo</text:p>
                </table:table-cell>
                <table:table-cell table:style-name="cell_frame_all" table:number-rows-spanned="1" table:number-columns-spanned="1">
                  <text:p text:style-name="table_al">Verlenen en weigeren van een afwijking van het bestemmingsplan als bedoeld in de artikelen 2.12, eerste lid, onderdeel a, onder 3 (v.m. project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Artikel 3.3 en 3.5 derde lid Wabo</text:p>
                </table:table-cell>
                <table:table-cell table:style-name="cell_frame_all" table:number-rows-spanned="1" table:number-columns-spanned="1">
                  <text:p text:style-name="table_al">Verlenen van een reguliere omgevingsvergunning in afwijking van de wettelijke aanhoudings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paraaf manager</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oofdstukken 2 en 3 Wabo</text:p>
                </table:table-cell>
                <table:table-cell table:style-name="cell_frame_all" table:number-rows-spanned="1" table:number-columns-spanned="1">
                  <text:p text:style-name="table_al">Verlengen van de beslistermijn met ten hoogste zes weken als bedoeld in hoofdstukken 2 en 3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Het geheel of gedeeltelijk intrekken van een verleen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een collega of de manager mee te laten lezen en paraferen.Waar van toepassing: onder de voorwaarden van het besluit van het college van 25 september 2007.</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Wijzigen van een regulier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Artikel 3.4 Wabo</text:p>
                </table:table-cell>
                <table:table-cell table:style-name="cell_frame_all" table:number-rows-spanned="1" table:number-columns-spanned="1">
                  <text:p text:style-name="table_al">Aanhouden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Artikel 3.3, 3.5 en 3.6 Wabo</text:p>
                </table:table-cell>
                <table:table-cell table:style-name="cell_frame_all" table:number-rows-spanned="1" table:number-columns-spanned="1">
                  <text:p text:style-name="table_al">Mededeling omtrent aanhouding besliss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Artikel 3.19 Wabo jo. hoofdstuk 6 Waterwet (G.2 Waterwet_</text:p>
                </table:table-cell>
                <table:table-cell table:style-name="cell_frame_all" table:number-rows-spanned="1" table:number-columns-spanned="1">
                  <text:p text:style-name="table_al">Adviseren over samenhang beslissingen op aanvraag van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 Op advies VAW’s</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Besluiten dat een reguliere omgevingsvergunning terstond in werking tree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winnen en verstrekken van adviezen van c.q. aan andere bestuursorga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Reguliere en uitgebreide omgevingsvergunningen.</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Artikel 3.2 Wabo</text:p>
                </table:table-cell>
                <table:table-cell table:style-name="cell_frame_all" table:number-rows-spanned="1" table:number-columns-spanned="1">
                  <text:p text:style-name="table_al">Achterwege laten van de toepassing van de afdeling 3.4 en artikel 3.44 van de Awb vanwege een nationale noodsitu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Wabo, artikel 2.1, lid 1, onderdeel d</text:p>
                </table:table-cell>
                <table:table-cell table:style-name="cell_frame_all" table:number-rows-spanned="1" table:number-columns-spanned="1">
                  <text:p text:style-name="table_al">Verlenen of weigeren van omgevingsvergunningen brandveilig gebruik bouwwe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collega of manager mee te laten lezen en paraferen.</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Wabo, artikel 2.1, lid 1, onderdeel f, en artikel 3.10, eerste lid, aanhef en onder d.</text:p>
                </table:table-cell>
                <table:table-cell table:style-name="cell_frame_all" table:number-rows-spanned="1" table:number-columns-spanned="1">
                  <text:p text:style-name="table_al">Verlenen of weigeren van omgevingsvergunningen voor het slopen, verstoren, verplaatsen of in enig opzicht wijzigen van een rijksmonument of het herstellen, gebruiken of laten gebruiken van een rijksmonument op een wijze waardoor het wordt ontsierd of in gevaar gebracht, voor zover voor die activiteit een adviseu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toepassing van het 4-ogen-principe door collega of manager mee te laten lezen en paraferen.</text:p>
                </table:table-cell>
              </table:table-row>
              <table:table-row table:style-name="row">
                <table:table-cell table:style-name="cell_frame_all" table:number-rows-spanned="1" table:number-columns-spanned="8">
                  <text:p text:style-name="table_al">
                    <text:span text:style-name="nadrukvet">38. Handhaving Ruimte, o.a. Wabo</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Woningwet, Wro, Bro, Bouwbesluit, Bouwverordening, Erfgoedwet, Erfgoedverorde-ning en Wabo.</text:p>
                </table:table-cell>
                <table:table-cell table:style-name="cell_frame_all" table:number-rows-spanned="1" table:number-columns-spanned="1">
                  <text:p text:style-name="table_al">Het toezenden of aanplakken van informatieve of waarschuwende brieven of aankondigingen naar aanleiding van overtredingen, en aanschrijvingen tot naleving van regelgev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Tenzij toepassing van sanctiemiddelen. Met toepassing van het 4-ogen-principe door een collega of de manager mee te laten lezen en paraferen</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Artikel 5.13 jo 5.10 Wabo</text:p>
                </table:table-cell>
                <table:table-cell table:style-name="cell_frame_all" table:number-rows-spanned="1" table:number-columns-spanned="1">
                  <text:p text:style-name="table_al">Binnentreden van een 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Artikel 5.17 van de Wabo</text:p>
                </table:table-cell>
                <table:table-cell table:style-name="cell_frame_all" table:number-rows-spanned="1" table:number-columns-spanned="1">
                  <text:p text:style-name="table_al">Het afdwingen van medewerking door middel van bestuursdwang waaronder het ter plaatse mondeling stilleggen van een 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De portefeuillehouder wordt onverwijld in kennis gesteld van het eventueel stil leggen van een werk.</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rtikel 5.21 e.v. Awb; Artikel 5:31d e.v. Awb </text:p>
                </table:table-cell>
                <table:table-cell table:style-name="cell_frame_all" table:number-rows-spanned="1" table:number-columns-spanned="1">
                  <text:p text:style-name="table_al">Besluiten tot oplegging van een last onder bestuursdwang of een last onder dwangsom.</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esluiten dat de sanctiebeschikking ook gericht is tegen rechtsopvolgers van de overtredende partij</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Besluiten tot geheel of gedeeltelijke intrekking in het kader van de handhavingstaak</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voorwaarde dat aan de last is voldaan.</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Artikelen 5:29 en 5:30 Awb</text:p>
                </table:table-cell>
                <table:table-cell table:style-name="cell_frame_all" table:number-rows-spanned="1" table:number-columns-spanned="1">
                  <text:p text:style-name="table_al">Het meevoeren en opslaan van zaken; het zorg dragen voor de bewaring van opgeslagen zaken; het teruggeven van opgeslagen zaken aan de rechthebbende en het opschorten van die teruggave; het verkopen van meegevoerde en opgeslagen zaken; het om niet in eigendom aan een derde overdragen van meegevoerde en opgeslagen zaken; het laten vernietigen van meegevoerde en opgeslagen zak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Na overleg met de manager en onder voorwaarde dat een deugdelijke registratie plaatsvindt en waar nodig proces-verbaal is opgemaakt.</text:p>
                </table:table-cell>
              </table:table-row>
              <table:table-row table:style-name="row">
                <table:table-cell table:style-name="cell_frame_all" table:number-rows-spanned="1" table:number-columns-spanned="8">
                  <text:p text:style-name="table_al">
                    <text:span text:style-name="nadrukvet">39 Overi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Het beslissen op een verzoek om ontheffing voor ‘overige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ingediende bezwaren, zienswijzen en bedenkingen, ingesteld (hoger) beroep en/of verzoeken om voorlopige voorziening en verzetprocedures bij de (gemeentelijke) commissie bezwaarschriften, de gerechten, de voorzieningenrechters,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ordening Startersleningen Zoeterwoude 2017</text:p>
                </table:table-cell>
                <table:table-cell table:style-name="cell_frame_all" table:number-rows-spanned="1" table:number-columns-spanned="1">
                  <text:p text:style-name="table_al">Beslissen op een aanvraag om e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3A</text:p>
                </table:table-cell>
                <table:table-cell table:style-name="cell_frame_all" table:number-rows-spanned="1" table:number-columns-spanned="1">
                  <text:p text:style-name="table_al">Verordening Blijversleningen Zoeterwoude 2017</text:p>
                </table:table-cell>
                <table:table-cell table:style-name="cell_frame_all" table:number-rows-spanned="1" table:number-columns-spanned="1">
                  <text:p text:style-name="table_al">Beslissen op een aanvraag om een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rtikel 2, lid 1 Kampeer-verordening</text:p>
                </table:table-cell>
                <table:table-cell table:style-name="cell_frame_all" table:number-rows-spanned="1" table:number-columns-spanned="1">
                  <text:p text:style-name="table_al">Beslissen op een aanvraag om een vergunning voor het exploiteren van een kamp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4A</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Het verlenen van ontheffing van het verbod, ten behoeve van recreatief nachtverblijf kampeermiddelen te plaatsen of geplaatst te houden buiten een kampeerterrein dat als zodanig in het bestemmingsplan is bestemd of mede best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uitgaven en in ontvangst nemen van opbrengsten voor projecten waarvoor het college een projectbegroting heeft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projectleiders die belast zijn met het betreffende project.</text:p>
                </table:table-cell>
                <table:table-cell table:style-name="cell_frame_all" table:number-rows-spanned="1" table:number-columns-spanned="1">
                  <text:p text:style-name="table_al">Onder voorwaarde dat de uitgaven en inkomsten per kosten- en opbrengstencategorie passen in de voor dat jaar met de vastgestelde grondexploitatie of projectbegroting geraamde bedragen. Voorts dat de vastgestelde grondexploitatie of project-begroting niet ouder is dan van het vorige kalenderjaar. Tot € 5.000,- en met toepassing van het 4-ogen-principe door een collega of de manager mee te laten lezen en paraferen.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Artikel 2, lid 1 Subsidieverordening gemeentelijke monumenten Zoeterwoude 2009.</text:p>
                </table:table-cell>
                <table:table-cell table:style-name="cell_frame_all" table:number-rows-spanned="1" table:number-columns-spanned="1">
                  <text:p text:style-name="table_al">Het verlenen van subsidies voor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Passend in het budget en overeenkomstig de geldende voorwaarden van de subsidieregeling. Met toepassing van het 4-ogen-principe door een collega of de manager mee te laten lezen en paraferen.</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lgemene wet bestuursrecht, afdelingen 4.2.3, 4.2.5 en 4.2.6</text:p>
                </table:table-cell>
                <table:table-cell table:style-name="cell_frame_all" table:number-rows-spanned="1" table:number-columns-spanned="1">
                  <text:p text:style-name="table_al">Het verlenen, vaststellen, wijzigen en intrekken van subsidies, het verbinden van voorschriften en voorwaarden alsme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Passend in het budget en overeenkomstig de geldende voorwaarden van de subsidieregeling</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rtikel 6 Subsidie-verordening Stimuleringsrege-ling Zoeterwoude.</text:p>
                </table:table-cell>
                <table:table-cell table:style-name="cell_frame_all" table:number-rows-spanned="1" table:number-columns-spanned="1">
                  <text:p text:style-name="table_al">Het al dan niet verlenen, vaststellen, wijzigen en intrekken van subsidies, het verbinden van voorschriften en voorwaarden aan de verlening,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5.000,- en met toepassing van het 4-ogen-principe door een collega of de manager mee te laten lezen en parafere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De geldende Legesverordening en Tarieventabel leges</text:p>
                </table:table-cell>
                <table:table-cell table:style-name="cell_frame_all" table:number-rows-spanned="1" table:number-columns-spanned="1">
                  <text:p text:style-name="table_al">Het opleggen van leges aan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B&amp;W hebben bij apart besluit één [of meer] heffingsambtenaar [-ambtenaren] aangewezen).</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van het domein Ruimte die belast zijn met het dossier waarvoor/ waarbinnen de leges geheven worden.</text:p>
                </table:table-cell>
                <table:table-cell table:style-name="cell_frame_all" table:number-rows-spanned="1" table:number-columns-spanned="1">
                  <text:p text:style-name="table_al">Met toepassing van het 4-ogenprincipe door een collega of de manager mee te laten lezen en paraferen.</text:p>
                </table:table-cell>
              </table:table-row>
              <table:table-row table:style-name="row">
                <table:table-cell table:style-name="cell_frame_all" table:number-rows-spanned="1" table:number-columns-spanned="8">
                  <text:p text:style-name="table_al">
                    <text:span text:style-name="nadrukvet">40. Telecommunicatie-verorden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Telecommunicatie-verordening gemeente Zoeterwoude 1999</text:p>
                </table:table-cell>
                <table:table-cell table:style-name="cell_frame_all" table:number-rows-spanned="1" table:number-columns-spanned="1">
                  <text:p text:style-name="table_al">Instemmingsbesluiten en het verbinden van voorschriften en beperkingen daaraan voor kabels en leidingen nutsbedrij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ens de overeenkomsten die met de nutsbedrijven zijn overeengekomen en volgens artikel 3 en 4 van de telecommunicatieverordening. </text:p>
                </table:table-cell>
              </table:table-row>
              <table:table-row table:style-name="row">
                <table:table-cell table:style-name="cell_frame_all" table:number-rows-spanned="1" table:number-columns-spanned="8">
                  <text:p text:style-name="table_al">
                    <text:span text:style-name="nadrukvet">41. Rioleringsverordening 2003</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5 Rioolverordening Buitenriolering Zoeterwoude 2015</text:p>
                </table:table-cell>
                <table:table-cell table:style-name="cell_frame_all" table:number-rows-spanned="1" table:number-columns-spanned="1">
                  <text:p text:style-name="table_al">Besluiten op grond van en overige uitvoering van artikel 5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42. Uitvoeringsbesluit Wet kenbaarheid publiekrechtelijke beperkingen onroerende zak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rtikel 5 t/m 11 Uitvoeringsbesluit WKPB</text:p>
                </table:table-cell>
                <table:table-cell table:style-name="cell_frame_all" table:number-rows-spanned="1" table:number-columns-spanned="1">
                  <text:p text:style-name="table_al">Het beheer van registraties ingevolge de WKPB (registrator WKPB). Volgens artikel 5-11 Uitvoerings- besluit WKP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Jaarlijks verslag leggen over de wijze waarop van de bevoegdheid gebruik is gemaakt.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5 t/m 11 Uitvoeringsbesluit WKPB</text:p>
                </table:table-cell>
                <table:table-cell table:style-name="cell_frame_all" table:number-rows-spanned="1" table:number-columns-spanned="1">
                  <text:p text:style-name="table_al">Het verstrekken van afschriften of uittreksels uit de registratie WKPB en het verstrekken van verklaringen dat op een perceel geen publiekrechtelijke beperkingen van toepassing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43. Kadasterwet</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rtikel 104 en 105 Kadasterwet</text:p>
                </table:table-cell>
                <table:table-cell table:style-name="cell_frame_all" table:number-rows-spanned="1" table:number-columns-spanned="1">
                  <text:p text:style-name="table_al">Het verstrekken van gegevens va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ur van volkstu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2">
                  <text:p text:style-name="table_al">
                    <text:span text:style-name="nadrukvet">Verordening afvalstoffenheffing en reinigings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7 Verordening afval-stoffenheffing en reinigings-rechten</text:p>
                </table:table-cell>
                <table:table-cell table:style-name="cell_frame_all" table:number-rows-spanned="1" table:number-columns-spanned="1">
                  <text:p text:style-name="table_al">Vrijstelling van afvalstoffenheffing voor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45. Afvalstoffenverordening</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2, 3 en 4 Afval-stoffenverordening</text:p>
                </table:table-cell>
                <table:table-cell table:style-name="cell_frame_all" table:number-rows-spanned="1" table:number-columns-spanned="1">
                  <text:p text:style-name="table_al">Het beslissen op een aanvraag voor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6 Afvalstoffen-verordening</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rtikel 8 lid 2 Afval-stoffenverordening; Wet milieubeheer</text:p>
                </table:table-cell>
                <table:table-cell table:style-name="cell_frame_all" table:number-rows-spanned="1" table:number-columns-spanned="1">
                  <text:p text:style-name="table_al">Het vaststellen van de omschrijving van de categorieën huishoudelijke afval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Artikel 9 lid 2 Afval-stoffenverordening; Wet milieubeheer.</text:p>
                </table:table-cell>
                <table:table-cell table:style-name="cell_frame_all" table:number-rows-spanned="1" table:number-columns-spanned="1">
                  <text:p text:style-name="table_al">Het aanwijzen van inzamelmiddelen of voorzieningen voor de inzameling van een bepaalde categorie huishoudelijke afvalstoffen ten behoeve van gebruiker(s) van een perceel via een inzamelmidd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Artikel 10 lid 3 en 21 Afvalstoffenverordening; Wet milieubeheer</text:p>
                </table:table-cell>
                <table:table-cell table:style-name="cell_frame_all" table:number-rows-spanned="1" table:number-columns-spanned="1">
                  <text:p text:style-name="table_al">Het vaststellen van de dagen en tijden waarop overige categorieën huishoudelijke afvalstoffen ter inzameling kunn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Artikel 13 lid 2 Afval-stoffenverordening; Wet milieubeheer.</text:p>
                </table:table-cell>
                <table:table-cell table:style-name="cell_frame_all" table:number-rows-spanned="1" table:number-columns-spanned="1">
                  <text:p text:style-name="table_al">Het besluiten dat het aan anderen dan gebruikers van een perceel verboden is om huishoudelijke afvalstoffen ter inzameling aan te 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rtikel 14 lid 2 Afvalstoffen-verordening; Wet milieubeheer.</text:p>
                </table:table-cell>
                <table:table-cell table:style-name="cell_frame_all" table:number-rows-spanned="1" table:number-columns-spanned="1">
                  <text:p text:style-name="table_al">Het aanwijzen van andere inzamelaars aan wie bepaalde categorieën afvalstoffen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Artikel 15 lid 6 Afval-stoffenverordening; Wet milieubeheer.</text:p>
                </table:table-cell>
                <table:table-cell table:style-name="cell_frame_all" table:number-rows-spanned="1" table:number-columns-spanned="1">
                  <text:p text:style-name="table_al">Het stellen van eisen aan het te gebruiken inzamelmiddel indien het inzamelmiddel niet van gemeentewege is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Artikel 20 lid 1 Afval-stoffenverordening; Wet milieubeheer</text:p>
                </table:table-cell>
                <table:table-cell table:style-name="cell_frame_all" table:number-rows-spanned="1" table:number-columns-spanned="1">
                  <text:p text:style-name="table_al">Het aanwijzen van huishoudelijke afvalstoffen die zonder inzamelmiddel moet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Artikel 21 lid 1 Afval-stoffenverordening; Wet milieubeheer</text:p>
                </table:table-cell>
                <table:table-cell table:style-name="cell_frame_all" table:number-rows-spanned="1" table:number-columns-spanned="1">
                  <text:p text:style-name="table_al">Het vaststellen van dagen en tijden waarop huishoudelijke afvalstoffen ter inzameling kunnen worden aangebo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Artikel 26 lid 2 Afval-stoffenverordening; Wet milieubeheer</text:p>
                </table:table-cell>
                <table:table-cell table:style-name="cell_frame_all" table:number-rows-spanned="1" table:number-columns-spanned="1">
                  <text:p text:style-name="table_al">Het verlenen van ontheffing (inclusief het verbinden van voorschriften daaraan) van het verbod om afvalstoffen buiten een daarvoor aangewezen plaats op of in de bodem te plaatsen, te storten, te werpen, uit te gieten, te houden of te laten vallen of te laten lopen op een wijze die aanleiding kan geven tot hinder of nadelige beinvloeding van het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Artikel 34 lid 2 en 3 Afvalstoffen-verordening</text:p>
                </table:table-cell>
                <table:table-cell table:style-name="cell_frame_all" table:number-rows-spanned="1" table:number-columns-spanned="1">
                  <text:p text:style-name="table_al">Het verlenen van ontheffing (inclusief het verbinden van voorschriften daaraan) van het verbod om afvalstoffen zodanig op te slaan dat overlast onstaat voor de 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46.I Wegen en verkeer</text:span>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Wegenverkeers-wet, artikel 15 lid 1 en 2 jo 18 lid 1 onder d</text:p>
                </table:table-cell>
                <table:table-cell table:style-name="cell_frame_all" table:number-rows-spanned="1" table:number-columns-spanned="1">
                  <text:p text:style-name="table_al">Het nemen van verkeersbesluiten; het (laten) plaatsen en verwijderen van straatmeubilair; het geven van opdracht tot het uitvoeren van onderhoudswerkzaamheden van gemeentelijke objecten; het beoordelen van benodigde verkeerskundige maatregelen voor werkzaamheden in of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Wegenverkeers-wet, artikel 16</text:p>
                </table:table-cell>
                <table:table-cell table:style-name="cell_frame_all" table:number-rows-spanned="1" table:number-columns-spanned="1">
                  <text:p text:style-name="table_al">Het onderhouden van verkeerstekens; het (laten) plaatsen en verwijderen van verkeerstekens; bewegwijzering; het treffen van kleine verkeersmaatregelen (zoals paaltjes, banken, verkeersdremp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rtikel 22, 23 en 28 Wet vervoer gevaarlijke stoffen</text:p>
                </table:table-cell>
                <table:table-cell table:style-name="cell_frame_all" table:number-rows-spanned="1" table:number-columns-spanned="1">
                  <text:p text:style-name="table_al">Het verlenen van ontheffing inzake de route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rtikel 149a Wegenverkeerswet; Artikel 87 Reglement Verkeersregels en Verkeerstekens</text:p>
                </table:table-cell>
                <table:table-cell table:style-name="cell_frame_all" table:number-rows-spanned="1" table:number-columns-spanned="1">
                  <text:p text:style-name="table_al">Ontheffing verlenen voor het berijden van wegen door voertuigen die de wettelijke toegestane tonnage of asdruk te boven g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rtikel 2:12 APV; BABW</text:p>
                </table:table-cell>
                <table:table-cell table:style-name="cell_frame_all" table:number-rows-spanned="1" table:number-columns-spanned="1">
                  <text:p text:style-name="table_al">Het verlenen en weigeren van vergunning voor het maken van een uitweg naar de weg, voor het gebruik maken van de weg voor het hebben van een uitweg, of voor het brengen van verandering in een bestaande uitweg naar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Met inachtneming van het terzake vastgestelde beleid.</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Artikel 18, lid 1, sub d Wegenverkeerswet 1994; Artikel 1, lid 1, onder a Wegen-verkeerswet 1994</text:p>
                </table:table-cell>
                <table:table-cell table:style-name="cell_frame_all" table:number-rows-spanned="1" table:number-columns-spanned="1">
                  <text:p text:style-name="table_al">Aanwijzen en opheffen van invalidenparkeerplaatsen. Voor zover het verkeersbesluit betrekking heeft op een weg die, of gedeelte daarvan dat, bij de gemeente in beheer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APV; Verkeerswetgeving</text:p>
                </table:table-cell>
                <table:table-cell table:style-name="cell_frame_all" table:number-rows-spanned="1" table:number-columns-spanned="1">
                  <text:p text:style-name="table_al">Aanschrijvingen overhangend groen i.v.m. verkeersveilig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46.II Ligplaatsen</text:span>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beslissen op een aanvraag om ligplaatsvergunnning alsmede op een aanvraag tot wijziging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intrekken van een lig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stellen van nadere regels omtrent de aangewezen ligplaatsen voor pleziervaartuigen en het innemen van een ligplaat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0</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stellen van nadere regels omtrent het beheer van de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geven van aanwijzingen en het handhaven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1">
                  <text:p text:style-name="table_al">Verordening Ligplaatsen I</text:p>
                </table:table-cell>
                <table:table-cell table:style-name="cell_frame_all" table:number-rows-spanned="1" table:number-columns-spanned="1">
                  <text:p text:style-name="table_al">Het afhandelen van correspondentie op grond van de Verordening Ligplaatsen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De medewerkers die belast zijn met het betreffende taak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zicht VII Mandaten aan niet- ondergeschi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Omgevingsdienst West-Holland (ODWH)</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rtikel 2.1, eerste lid, artikel 2.4 Wabo</text:p>
                </table:table-cell>
                <table:table-cell table:style-name="cell_frame_all" table:number-rows-spanned="1" table:number-columns-spanned="1">
                  <text:p text:style-name="table_al">Het verlenen van enkelvoudige vergunningen betreft, voor zover het de onder artikel 2.1, eerste lid, onderdelen e en i, van deze wet toebedeelde taken en bevoegdheden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Het nemen van handhavingsbeschikkingen, te weten last onder bestuursdwang, last onder dwangsom, invorderingsbeschikking en intrekking vergunning op grond van hoofdstuk 5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Subsidieveror-dening duurzaam Zoeterwoude 2016</text:p>
                </table:table-cell>
                <table:table-cell table:style-name="cell_frame_all" table:number-rows-spanned="1" table:number-columns-spanned="1">
                  <text:p text:style-name="table_al">Uitvoering van hoofdstukken 2, artikelen 10 t/m 15, hoofdstuk 3 artikel 16 Subsidieverordening duurzaam Zoeterwoude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Subsidieveror-dening Duurzame Agrarische Bedrijven Zoeterwoude 2013-2016</text:p>
                </table:table-cell>
                <table:table-cell table:style-name="cell_frame_all" table:number-rows-spanned="1" table:number-columns-spanned="1">
                  <text:p text:style-name="table_al">Uitvoering van hoofdstukken 2, artikelen 7 t/m 12, hoofdstuk 3 artikel 13 Subsidieverordening Duurzame Agrarische Bedrijven Zoeterwoude 2013-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Algemene wet bestuurswet, Gemeentewet, Wet dwangsom bij niet-tijdig beslissen, Wet Bibob</text:p>
                </table:table-cell>
                <table:table-cell table:style-name="cell_frame_all" table:number-rows-spanned="1" table:number-columns-spanned="1">
                  <text:p text:style-name="table_al">Het in relatie met de onder sub 57.1 tot en met 57.7 genoemde wetgeving en verordeningen uitvoeren van taken en bevoegdheden bij of krachtens de Algemene wet bestuurswet, Gemeentewet, Wet dwangsom bij niet-tijdig beslissen, Wet Bibob, waaronder begrepen het voeren van bestuursrechtelijke procedures en het ter zitting vertegenwoordigen van het college van burgemeester en wethouders dan wel de burgemeester.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Servicepunt 71 Mandaten verleend aan Servicepunt71 worden uitgeoefend overeenkomstig het besluit Zoeterwoude Mandaatbesluit Servicepunt 71 2013 </text:span>
                  </text:p>
                </table:table-cell>
              </table:table-row>
              <table:table-row table:style-name="row">
                <table:table-cell table:style-name="cell_frame_all" table:number-rows-spanned="1" table:number-columns-spanned="8">
                  <text:p text:style-name="table_al">
                    <text:span text:style-name="nadrukvet">Algemeen</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pzeggen van contracten, voor zover de deelnemer voor de betreffende taken expliciet budget beschikbaar heeft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Financiën</text:span>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uitstel van betalingen en het in dat verband treffen van betal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liggelden, marktgelden en vorderingen uit hoofde van privaatrechtelijke verbinteni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in overleg met budg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 de rechtbank aanhangig maken van een vordering kleiner dan € 25.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de verklaring derdenbeslag, wanneer derdenbeslag onder de deelnemer is geleg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BTW voor het to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etalingen en spoedbetalingen t.b.v. door of namens de gemeente aangegane verplicht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 na overleg en met instemming van de gemeente, overeenkomstig een door de gemeente gefiatteerd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er kwartaal doen van opgaaf aan de toezichthouder (provincie) rond de kasgeldlimiet van de Wet fid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Treasury</text:span>
                  </text:p>
                </table:table-cell>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geldleningen op de kapitaal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 </text:p>
                </table:table-cell>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den tot uitvoering van het treasurybeleid. Zie artikel 160, eerste lid onderdeel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bevoegdheden vindt plaats conform het gemeentelijk Treasurystatuut.</text:p>
                </table:table-cell>
              </table:table-row>
              <table:table-row table:style-name="row">
                <table:table-cell table:style-name="cell_frame_all" table:number-rows-spanned="1" table:number-columns-spanned="1">
                  <text:p text:style-name="table_al">48.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om namens de burgemeester procuratie te verlenen op de bankrekening(en) van de gemeente Zoeterwoude, ter uitvoering van het betalingsverkeer van de gemeente, zoals opgedragen in de gemeenschappelijke regeling. Zie Artikel 171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 Ondermandaat kan worden verleend aan de medewerkers van de Service Eenheden na overleg en met instemming van de gemeente, overeenkomstig een door de gemeente gefiatteerde procedure. Zie bijlage </text:p>
                </table:table-cell>
              </table:table-row>
              <table:table-row table:style-name="row">
                <table:table-cell table:style-name="cell_frame_all" table:number-rows-spanned="1" table:number-columns-spanned="8">
                  <text:p text:style-name="table_al">
                    <text:span text:style-name="nadrukvet">Personeel</text:span>
                  </text:p>
                </table:table-cell>
              </table:table-row>
              <table:table-row table:style-name="row">
                <table:table-cell table:style-name="cell_frame_all" table:number-rows-spanned="1" table:number-columns-spanned="1">
                  <text:p text:style-name="table_al">4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disciplinaire maatregelen. Ondertekeningsmandaat, mandaatgever beslist, de gemandateerde tekent het besluit.</text:p>
                </table:table-cell>
              </table:table-row>
              <table:table-row table:style-name="row">
                <table:table-cell table:style-name="cell_frame_all" table:number-rows-spanned="1" table:number-columns-spanned="1">
                  <text:p text:style-name="table_al">48.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smandaat, mandaatgever beslist, de gemandateerde tekent het besluit.</text:p>
                </table:table-cell>
              </table:table-row>
              <table:table-row table:style-name="row">
                <table:table-cell table:style-name="cell_frame_all" table:number-rows-spanned="1" table:number-columns-spanned="1">
                  <text:p text:style-name="table_al">48.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informatie aan UWV/ABP/Loyalis/IZA/Arbo Unie en/of overige uitvoeringsinstanties in het kader van sociale zekerheidswetgeving, de bovenwettelijke WW en suppletie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administratieve werkzaamheden op het gebied van de salaris en personeelsadminist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Juridische zaken</text:span>
                  </text:p>
                </table:table-cell>
              </table:table-row>
              <table:table-row table:style-name="row">
                <table:table-cell table:style-name="cell_frame_all" table:number-rows-spanned="1" table:number-columns-spanned="1">
                  <text:p text:style-name="table_al">48.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Over erkenning van aansprakelijkheid kan alleen worden besloten na overleg en overeenstemming metde betrokken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Gemeentelijke vakafdelingen melden de schade bij Servicepunt71.Ondermandaat kan worden verleend aan een medewerker van de service-eenheden. Over het aansprakelijk stellen van derden kan alleen worden besloten na overleg en overeenstemming met de betreffende deelnemer. In afwijking van artikel 6 tweede lid van het besluit Zoeterwoude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48.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De te volgen procedure en de stukken worden besproken met de betreffende deelnemer. </text:p>
                </table:table-cell>
              </table:table-row>
              <table:table-row table:style-name="row">
                <table:table-cell table:style-name="cell_frame_all" table:number-rows-spanned="1" table:number-columns-spanned="1">
                  <text:p text:style-name="table_al">4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en in overeenstemming met de deelnemer. </text:p>
                </table:table-cell>
              </table:table-row>
              <table:table-row table:style-name="row">
                <table:table-cell table:style-name="cell_frame_all" table:number-rows-spanned="1" table:number-columns-spanned="1">
                  <text:p text:style-name="table_al">4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gemeenteraad de bevoegdheid heeft gedelegeerd aan B&amp;W, betreft de bevoegdheid eveneens de aan de gemeenteraad gerichte klachten. Ondermandaat kan worden verleend aan de medewerkers van de SE’s na overleg en in overeenstemming met de deelnemer.</text:p>
                </table:table-cell>
              </table:table-row>
              <table:table-row table:style-name="row">
                <table:table-cell table:style-name="cell_frame_all" table:number-rows-spanned="1" table:number-columns-spanned="1">
                  <text:p text:style-name="table_al">48.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secretarissen van de bezwaarvoorschriftencommissies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edewerkers 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Servicepunt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gemeenten schriftelijk hebben aangegeven mee te willen doen in het aanbestedingstraject dat leidt tot de betreffende raamovereenkoms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zicht VIII Ontvangen mand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Holland Rijnland</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verleng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weiger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uisvestingsveror-dening 2015</text:p>
                </table:table-cell>
                <table:table-cell table:style-name="cell_frame_all" table:number-rows-spanned="1" table:number-columns-spanned="1">
                  <text:p text:style-name="table_al">het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50. Algemene Verordening Gegevensbescherming AVG</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 melden van een inbreuk in verband met persoonsgegevens (datal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het in behandeling nemen van een verzoek tot inzage en het verstrek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het in behandeling nemen van een verzoek tot correctie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het in behandeling nemen van een verzoek tot verwijder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het in behandeling nemen van een verzoek tot verstrekking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783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3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en Mandaatregister Zoeter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31</meta:user-defined>
    <meta:user-defined meta:name="OVERHEIDop.GmbID/DC.identifier">gmb-2018-217831</meta:user-defined>
    <meta:user-defined meta:name="OVERHEID.TaxonomieBeleidsagenda/OVERHEID.category">Bestuur | Organisatie en beleid</meta:user-defined>
    <meta:user-defined meta:name="OVERHEID.Gemeente/DC.spatial">Zoeterwoude</meta:user-defined>
    <meta:user-defined meta:name="DC.source">Onbekend;</meta:user-defined>
    <meta:user-defined meta:name="OVERHEIDop.referentienummer">Z18-018844</meta:user-defined>
    <meta:user-defined meta:name="DCTERMS.alternative">Mandaatregeling en Mandaatregister Zoeterwoude 2018</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versieInformatie"/>
  </office:meta>
</office:document-meta>
</file>