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42, 17 oktober 2018</text:p>
      <text:section text:name="zakelijke-mededeling_id1-3-2" text:style-name="zakelijke-mededeling">
        <text:section text:name="zakelijke-mededeling-tekst_id1-3-2-1" text:style-name="zakelijke-mededeling-tekst">
          <text:section text:name="tekst_id1-3-2-1-1" text:style-name="tekst">
            <text:p text:style-name="common-al">• Lidl Nederland, voor het organiseren van de Lidl Boerderijdag op het terrein van Tomatenteler Agro Care aan de Nieuwe Dwarsweg 10 in Rilland, op 20 oktober 2018 van 11.00 uur tot 15.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Het besluit kunt u uitsluitend inzien na een afspraak met mevrouw Wennekes van de afdeling Bouwen, Milieu en Handhaving. Zij is bereikbaar via ons centrale telefoonnummer 14 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17 okto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8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42,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830</meta:user-defined>
    <meta:user-defined meta:name="OVERHEIDop.GmbID/DC.identifier">gmb-2018-217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TG 10</meta:user-defined>
    <meta:user-defined meta:name="OVERHEIDop.woonplaats">Rilland</meta:user-defined>
    <meta:user-defined meta:name="OVERHEIDop.straatnaam">Nieuwe Dwars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2581 383514</meta:user-defined>
    <meta:user-defined meta:name="OVERHEIDop.versieInformatie"/>
  </office:meta>
</office:document-meta>
</file>