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126 en Vliegenkampstraat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arlosestraat 126 en Vliegenkampstraat 48 te Venlo</text:span>
          </text:p>
            <text:p text:style-name="common-al">Voor het veranderen van een horecagelegenheid in twee appartementen</text:p>
            <text:p text:style-name="common-al">Verzonden op 11 oktober 2018</text:p>
            <text:p text:style-name="common-al">Kenmerk 13730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82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2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2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126 en Vliegenkampstraat 4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26</meta:user-defined>
    <meta:user-defined meta:name="OVERHEIDop.GmbID/DC.identifier">gmb-2018-21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P 1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13.9 375037.25</meta:user-defined>
    <meta:user-defined meta:name="OVERHEIDop.versieInformatie"/>
  </office:meta>
</office:document-meta>
</file>