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sweg 1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18 een besluit genomen op de aanvraag met zaaknummer OV-2018-0395 voor een omgevingsvergunning voor het <text:span text:style-name="nadrukvet">OMSkappen van twee coniferen</text:span><text:span text:style-name="nadrukvet"/>op locatie Plasweg 13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2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7820</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20</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820</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lasweg 1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820</meta:user-defined>
    <meta:user-defined meta:name="OVERHEIDop.GmbID/DC.identifier">gmb-2018-217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AK 13</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141.06 463934.77</meta:user-defined>
    <meta:user-defined meta:name="OVERHEIDop.versieInformatie"/>
  </office:meta>
</office:document-meta>
</file>