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ervanging archiefbescheiden mandaattaken Omgevingsdienst ZHZ 2017</text:p>
      <text:section text:name="regeling_id1-3-2" text:style-name="regeling">
        <text:section text:name="aanhef_id1-3-2-1" text:style-name="aanhef">
          <text:section text:name="preambule_id1-3-2-1-1" text:style-name="preambule">
            <text:p text:style-name="al">De colleges van Giessenlanden en Molenwaard, ieder binnen de eigen bevoegdheid,</text:p>
            <text:p text:style-name="al"/>
            <text:p text:style-name="al">Gelezen het collegevoorstel van 2 november 2017</text:p>
            <text:p text:style-name="al"/>
            <text:p text:style-name="al">Gelet op artikel 7 en 9 van de Archiefwet 1995; artikel 2, 6 en 8 van het Archiefbesluit 1995; artikel 26b van de Archiefregeling 2010.</text:p>
            <text:p text:style-name="al">Gelet op de instemming met het Handboek Vervanging Omgevingsdienst Zuid-Holland Zuid, versie 4.0 van 5 september 2017, van de gemeentearchivaris van Dordrecht, tevens archivaris van de Gemeenschappelijke regeling Omgevingsdienst Zuid-Holland Zuid en de archivarissen van de provincie Zuid-Holland, Gorinchem (mede namens Giessenlanden en Leerdam) en Zederik;</text:p>
            <text:p text:style-name="al"/>
            <text:p text:style-name="al">B e s l u i t e n :</text:p>
            <text:p text:style-name="al">Vast te stellen</text:p>
            <text:p text:style-name="al"/>
            <text:p text:style-name="al">Het Besluit vervanging archiefbescheiden mandaattaken Omgevingsdienst ZHZ 2017</text:p>
          </text:section>
        </text:section>
        <text:section text:name="regeling-tekst_id1-3-2-2" text:style-name="regeling-tekst">
          <text:section text:name="hoofdstuk_id1-3-2-2-1" text:style-name="hoofdstuk">
            <text:p text:style-name="hoofdstuk_kop">Besluit vervanging archiefbescheiden mandaattaken Omgevingsdienst ZHZ 2017</text:p>
            <text:section text:name="artikel_id1-3-2-2-1-2" text:style-name="artikel">
              <text:p text:style-name="artikel_kop_titel"><text:span text:style-name="artikel_kop_label">Artikel</text:span> <text:span text:style-name="artikel_kop_nr">1</text:span> Digitalisering archiefbescheiden</text:p>
              <text:list text:style-name="id1-3-2-2-1-2-2">
                <text:list-item text:style-override="id1-3-2-2-1-2-2">
                  <text:number>1.</text:number>
                  <text:p text:style-name="al">Burgemeester en wethouders van de gemeente Giessenlanden gaan over tot vervanging door digitale reproducties van de analoge archiefbescheiden die door de Omgevingsdienst Zuid-Holland Zuid worden ontvangen of verzonden in het kader van de door de Omgevingsdienst Zuid-Holland Zuid in mandaat uit te voeren gemeentelijke taken, waarvoor burgemeester en wethouders zijn aangewezen als zorgdrager en die op grond van de “Selectielijst voor archiefbescheiden van gemeentelijke en intergemeentelijke organen, opgemaakt of ontvangen vanaf 1 januari 1996 (geactualiseerd op 25 juni 2012) voor bewaring of vernietiging in aanmerking komen, waarna deze analoge archiefbescheiden worden vernietigd. Onder mandaattaken worden tevens verstaan de taken die de Omgevingsdienst Zuid-Holland Zuid uitvoert op grond van artikel 4 van de Gemeenschappelijke regeling Omgevingsdienst Zuid-Holland Zuid.</text:p>
                </text:list-item>
                <text:list-item text:style-override="id1-3-2-2-1-2-3">
                  <text:number>2.</text:number>
                  <text:p text:style-name="al">Reproductie geschiedt op de wijze zoals omschreven in het Handboek Vervanging Omgevingsdienst Zuid-Holland Zuid, versie 4.0 van 5 september 2017, dat als bijlage bij dit besluit is gevoegd en onderdeel van dit besluit uitmaakt.</text:p>
                </text:list-item>
                <text:list-item text:style-override="id1-3-2-2-1-2-4">
                  <text:number>3.</text:number>
                  <text:p text:style-name="al">De directeur van de Omgevingsdienst Zuid-Holland Zuid wordt gemandateerd voor het doorvoeren van wijzigingen in het Handboek Vervanging Omgevingsdienst Zuid-Holland Zuid conform het bepaalde in hoofdstuk 6 van genoemd Handboek, met de mogelijkheid van ondermandaat aan de manager van de Unit Informatiemanagement voor wat betreft de mineure wijzigingen als bedoeld in paragraaf 6.2 van het Handboek.</text:p>
                </text:list-item>
                <text:list-item text:style-override="id1-3-2-2-1-2-5">
                  <text:number>4.</text:number>
                  <text:p text:style-name="al">De directeur van de Omgevingsdienst Zuid-Holland Zuid wordt gemachtigd voor het opstellen en ondertekenen van de verklaring op grond van artikel 8 van het Archiefbesluit 1995, met de mogelijkheid van ondermachtiging aan de manager van de Unit Informatiemanagement.</text:p>
                </text:list-item>
              </text:list>
            </text:section>
            <text:section text:name="artikel_id1-3-2-2-1-3" text:style-name="artikel">
              <text:p text:style-name="artikel_kop_titel"><text:span text:style-name="artikel_kop_label">Artikel</text:span> <text:span text:style-name="artikel_kop_nr">2</text:span> Inwerkingtreding en bekendmaking</text:p>
              <text:p text:style-name="al">Dit besluit wordt bekendgemaakt in het Gemeenteblad en treedt in werking op de dag volgend op de dag van bekendmaking en werkt terug tot en met 18 november 2015.</text:p>
            </text:section>
            <text:section text:name="artikel_id1-3-2-2-1-4" text:style-name="artikel">
              <text:p text:style-name="artikel_kop_titel"><text:span text:style-name="artikel_kop_label">Artikel</text:span> <text:span text:style-name="artikel_kop_nr">3</text:span> Citeertitel</text:p>
              <text:p text:style-name="al">Dit besluit wordt aangehaald als "Besluit vervanging archiefbescheiden mandaattaken Omgevingsdienst Zuid-Holland Zuid 2017".</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Giessenlanden van 27 november 2017.</text:span></text:p>
            <text:p><text:span text:style-name="functie"/></text:p>
            <text:p><text:span text:style-name="functie">Burgemeester en wethouders van Giessenlanden,</text:span></text:p>
            <text:p><text:span text:style-name="functie"/></text:p>
            <text:p><text:span text:style-name="functie">de secretaris</text:span></text:p>
            <text:p><text:span text:style-name="functie">drs. B. Marinussen</text:span></text:p>
            <text:p><text:span text:style-name="functie"/></text:p>
            <text:p><text:span text:style-name="functie">de burgemeester (wnd),</text:span></text:p>
            <text:p><text:span text:style-name="functie">ir. W.E. ten Kate</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178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vanging archiefbescheiden mandaattaken Omgevingsdienst ZHZ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782</meta:user-defined>
    <meta:user-defined meta:name="OVERHEIDop.GmbID/DC.identifier">gmb-2018-21782</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Giessenlanden</meta:user-defined>
    <meta:user-defined meta:name="DC.source">artikel 7 van de Archiefwet 1995;1.0:c:BWBR0007376&amp;artikel=7&amp;g=2015-07-18</meta:user-defined>
    <meta:user-defined meta:name="DC.source">artikel 9 van de Archiefwet 1995;1.0:c:BWBR0007376&amp;artikel=9&amp;g=2015-07-18</meta:user-defined>
    <meta:user-defined meta:name="DC.source">artikel 2 van het Archiefbesluit 1995;1.0:c:BWBR0007748&amp;artikel=2&amp;g=2013-01-01</meta:user-defined>
    <meta:user-defined meta:name="DC.source">artikel 6 van het Archiefbesluit 1995;1.0:c:BWBR0007748&amp;artikel=6&amp;g=2013-01-01</meta:user-defined>
    <meta:user-defined meta:name="DC.source">artikel 8 van het Archiefbesluit 1995;1.0:c:BWBR0007748&amp;artikel=8&amp;g=2013-01-01</meta:user-defined>
    <meta:user-defined meta:name="DC.source">artikel 26b van de Archiefregeling;1.0:c:BWBR0027041&amp;artikel=26b&amp;g=2014-01-01</meta:user-defined>
    <meta:user-defined meta:name="OVERHEIDop.referentienummer">17-22237</meta:user-defined>
    <meta:user-defined meta:name="DCTERMS.alternative">Besluit vervanging archiefbescheiden mandaattaken Omgevingsdienst Zuid-Holland Zuid 2017</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xs:date/OVERHEIDop.startdatum">2018-02-02</meta:user-defined>
    <meta:user-defined meta:name="OVERHEIDgvop.Informatietype/DC.type">Overige besluiten van algemene strekking</meta:user-defined>
    <meta:user-defined meta:name="OVERHEID.Gemeente/DCTERMS.publisher">Giessenlanden</meta:user-defined>
    <meta:user-defined meta:name="OVERHEID.Gemeente/OVERHEID.authority">Giessenlanden</meta:user-defined>
    <meta:user-defined meta:name="OVERHEIDop.betreftRegeling">CVDR607701_1</meta:user-defined>
    <meta:user-defined meta:name="OVERHEIDop.versieInformatie"/>
  </office:meta>
</office:document-meta>
</file>