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oelaan 4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18 een aanvraag omgevingsvergunning met zaaknummer <text:span text:style-name="nadrukvet">W-AOV180491 </text:span>hebben ontvangen voor het realiseren van een kinderfysiotherapie ruimte in een gedeelte van het pand op de locatie <text:span text:style-name="nadrukvet">Sloelaan 4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81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loelaan 4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18</meta:user-defined>
    <meta:user-defined meta:name="OVERHEIDop.GmbID/DC.identifier">gmb-2018-217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68.78 370412.92</meta:user-defined>
    <meta:user-defined meta:name="OVERHEIDop.versieInformatie"/>
  </office:meta>
</office:document-meta>
</file>