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Brinkweg 26C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8 een besluit genomen op de aanvraag met zaaknummer OV-2018-0426 voor een omgevingsvergunning voor het<text:span text:style-name="nadrukvet">kappen van een eik</text:span><text:span text:style-name="nadrukvet"/>op locatie Lange Brinkweg 26C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2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81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1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1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Brinkweg 26C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812</meta:user-defined>
    <meta:user-defined meta:name="OVERHEIDop.GmbID/DC.identifier">gmb-2018-217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D 2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343.64 466147.15</meta:user-defined>
    <meta:user-defined meta:name="OVERHEIDop.versieInformatie"/>
  </office:meta>
</office:document-meta>
</file>