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eneratiepact gemeente Stichtse Vecht 2018-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Stichtse Vecht, </text:p>
            <text:p text:style-name="al">gelet op: </text:p>
            <text:p text:style-name="al">- het voorstel van de werkgeverscommissie van 17 september maart 2018, </text:p>
            <text:p text:style-name="al">- artikel 107 van de Gemeentewet, </text:p>
            <text:p text:style-name="al">- artikel 2, lid 1 van de Verordening werkgeverscommissie Gemeente Stichtse Vecht(1), </text:p>
            <text:p text:style-name="al">- artikel 7 van de Organisatieverordening op de Griffie(2), </text:p>
            <text:p text:style-name="al"/>
            <text:p text:style-name="al">Besluit: </text:p>
            <text:p text:style-name="al">
            <text:span text:style-name="nadrukvet"/>
          </text:p>
            <text:p text:style-name="al">1. De Regeling Generatiepact gemeente Stichtse Vecht 2018-2022 vaststellen voor griffiemedewerkers met ingang van 1 september 2018; </text:p>
            <text:p text:style-name="al">2. De Hardheidsclausule (artikel 10) toepassen voor die medewerkers die in 2019 60 jaar worden zodat zij vanaf 01-01-2019 al gebruik kunnen maken van de variant 80-90-100 ipv de maand dat zij 60 jaar worden. </text:p>
            <text:p text:style-name="al"/>
            <text:p text:style-name="al">Griffier Voorzitter </text:p>
            <text:p text:style-name="al"/>
            <text:p text:style-name="al">Breukelen, 2 oktober 2018. </text:p>
            <text:p text:style-name="al"/>
            <text:p text:style-name="al">(1) "De werkgeverscommissie oefent het werkgeverschap uit ten aanzien van de griffier en de overige op de griffie werkzame ambtenaren, zoals die door de raad aan haar zijn gedelegeerd" </text:p>
            <text:p text:style-name="al">(2) "De gemeentelijke rechtspositieregelingen en de toekomstige wijzigingen daarvan zijn van overeenkomstige toepassing op de griffier en het overige griffiepersoneel, voor zover geen specifiek voor de griffie geldende regelingen van toepassing zijn." </text:p>
            <text:p text:style-name="al"/>
            <text:p text:style-name="al"/>
            <text:p text:style-name="al">
            <text:span text:style-name="nadrukvet">Regeling Generatiepact gemeente Stichtse Vecht </text:span>
            <text:span text:style-name="nadrukvet">2018 – 2022 </text:span>
          </text:p>
            <text:p text:style-name="al">Vastgesteld door Gemeenteraad van 2 oktober 2018 </text:p>
            <text:p text:style-name="al">Overeenstemming GO d.d. 23 mei 2018</text:p>
            <text:p text:style-name="al">Deze (tijdelijke) regeling treedt in werking op 1 september 2018</text:p>
            <text:p text:style-name="al">De gemeenteraad van de gemeente Stichtse Vecht;</text:p>
            <text:p text:style-name="al">gelet op het gestelde in artikel 125 van de Ambtenarenwet;</text:p>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gelezen het advies van het LOGA aan gemeenten om de mogelijkheden van een generatiepact te benutten;</text:p>
            <text:p text:style-name="al">na overeenstemming met de Commissie voor georganiseerd overleg (GO);</text:p>
            <text:p text:style-name="al">BESLUIT:</text:p>
            <text:p text:style-name="al">vast te stellen de volgende</text:p>
            <text:p text:style-name="al"/>
            <text:section text:name="table_id1-3-2-2-1-34" text:style-name="table">
              <text:p text:style-name="table_top"/>
              <table:table table:style-name="tgroup">
                <table:table-column table:style-name="id1-3-2-2-1-34-1-1"/>
                <table:table-row table:style-name="row">
                  <table:table-cell table:style-name="entry" table:number-rows-spanned="1" table:number-columns-spanned="1">
                    <text:p text:style-name="table_al">  </text:p>
                    <text:p text:style-name="table_al">
                      <text:span text:style-name="nadrukvet">
                        <text:span text:style-name="nadrukcur">Regeling Generatiepact gemeente Stichtse Vecht 2018 – 2022 </text:span>
                      </text:span>
                    </text:p>
                  </table:table-cell>
                </table:table-row>
              </table:table>
              <text:p text:style-name="table_bottom"/>
            </text:section>
            <text:p text:style-name="al"> </text:p>
            <text:p text:style-name="al">
            <text:span text:style-name="nadrukvet">Artikel 1 Definities  </text:span>
          </text:p>
            <text:p text:style-name="al">In deze regeling wordt verstaan onder:</text:p>
            <text:list text:style-name="id1-3-2-2-1-38">
              <text:list-item text:style-override="id1-3-2-2-1-38-1">
                <text:number>1.</text:number>
                <text:p text:style-name="al">Medewerker: De ambtenaar in de zin van artikel 1:1 lid 1, sub a van de CAR-UWO met een aanstelling voor onbepaalde tijd. </text:p>
              </text:list-item>
              <text:list-item text:style-override="id1-3-2-2-1-38-2">
                <text:number>2.</text:number>
                <text:p text:style-name="al">CAR/UWO: Collectieve Arbeidsvoorwaardenregeling/Uitwerkingsovereenkomst; </text:p>
              </text:list-item>
              <text:list-item text:style-override="id1-3-2-2-1-38-3">
                <text:number>3.</text:number>
                <text:p text:style-name="al">Salaris en salaristoelagen: De o.a. in hoofdstuk 3 van de CAR-UWO, paragraaf 3 genoemd  salaris en salaristoelagen te weten: de functioneringstoelage, de waarnemingstoelage, de toelage onregelmatige dienst, de buitendagvenstertoelage, de toelage beschikbaarheidsdienst, de arbeidsmarkttoelage, afbouwtoelage, de garantietoelage die aan de ambtenaar zijn toegekend.</text:p>
              </text:list-item>
              <text:list-item text:style-override="id1-3-2-2-1-38-4">
                <text:number>4.</text:number>
                <text:p text:style-name="al">Formele arbeidsduur per week: Arbeidsduur volgens de aanstelling.</text:p>
              </text:list-item>
              <text:list-item text:style-override="id1-3-2-2-1-38-5">
                <text:number>5.</text:number>
                <text:p text:style-name="al">100% pensioenopbouw: Met 100% wordt bedoeld de aanvulling tot nagenoeg 100% pensioenopbouw (kan fractioneel iets verschillen) over de formele arbeidsduur van de medewerker voordat hij van deze regeling gebruikt maakt. </text:p>
              </text:list-item>
            </text:list>
            <text:p text:style-name="al">
            <text:span text:style-name="nadrukvet">Artikel 2  Doel en reikwijdte</text:span>
          </text:p>
            <text:list text:style-name="id1-3-2-2-1-40">
              <text:list-item text:style-override="id1-3-2-2-1-40-1">
                <text:number>1.</text:number>
                <text:p text:style-name="al">Deze (tijdelijke) regeling heeft tot doel:</text:p>
              </text:list-item>
            </text:list>
            <text:list text:style-name="id1-3-2-2-1-41">
              <text:list-item text:style-override="id1-3-2-2-1-41-1">
                <text:number>-</text:number>
                <text:p text:style-name="al">het faciliteren van demotie waardoor oudere medewerkers in de gelegenheid worden gesteld minder te werken waardoor langer doorwerken beter mogelijk wordt gemaakt (behouden kennis en vaardigheden van ouderen);</text:p>
              </text:list-item>
              <text:list-item text:style-override="id1-3-2-2-1-41-2">
                <text:number>-</text:number>
                <text:p text:style-name="al">het bevorderen van instroom van medewerkers met een arbeidsbeperking;</text:p>
              </text:list-item>
              <text:list-item text:style-override="id1-3-2-2-1-41-3">
                <text:number>-</text:number>
                <text:p text:style-name="al">het bevorderen van instroom van kandidaten in het kader van Sociaal Return (SR);</text:p>
              </text:list-item>
              <text:list-item text:style-override="id1-3-2-2-1-41-4">
                <text:number>-</text:number>
                <text:p text:style-name="al">het bevorderen van intergeneratieve samenwerking en het belang daarbij om verschillende leeftijdsgroepen actief kennis te laten maken met de gemeentelijke arbeidsmarkt.</text:p>
              </text:list-item>
            </text:list>
            <text:list text:style-name="id1-3-2-2-1-42">
              <text:list-item text:style-override="id1-3-2-2-1-42-1">
                <text:number>2.</text:number>
                <text:p text:style-name="al">Deze (tijdelijke) regeling is van toepassing op medewerkers met een aanstelling voor onbepaalde tijd in dienst van de gemeente Stichtse Vecht.</text:p>
              </text:list-item>
              <text:list-item text:style-override="id1-3-2-2-1-42-2">
                <text:number>3.</text:number>
                <text:p text:style-name="al">Deze regeling is van toepassing op de medewerker die voldoet aan de criteria van voornoemd artikel 2 lid 2 en die bij aanvang deelname aan deze regeling ten minste 2 jaar in dienst is van de gemeente Stichtse Vecht voor onbepaalde tijd (vaste dienst). Daarnaast mag er geen sprake zijn geweest van een vaste taakuitbreiding van de betrekkingsomvang gedurende voornoemde twee jaar. </text:p>
              </text:list-item>
              <text:list-item text:style-override="id1-3-2-2-1-42-3">
                <text:number>4.</text:number>
                <text:p text:style-name="al">De medewerker houdt minimaal 0,5 fte (18 werkuren) over na aftrek van de uren die de medewerker vrijwillig wil inleveren.</text:p>
              </text:list-item>
              <text:list-item text:style-override="id1-3-2-2-1-42-4">
                <text:number>5.</text:number>
                <text:p text:style-name="al">Een verzoek aan het college om gebruik te mogen maken van het generatiepact wordt gehonoreerd tenzij zwaarwegende bedrijfsbelangen zich daartegen verzetten. Het verzoek van de medewerker wordt schriftelijk ingediend door middel van een door de directie vastgesteld aanvraagformulier.</text:p>
              </text:list-item>
              <text:list-item text:style-override="id1-3-2-2-1-42-5">
                <text:number>6.</text:number>
                <text:p text:style-name="al">Beëindiging van de deelname aan het generatiepact op verzoek van de medewerker is niet mogelijk. Een eenmaal toegekend verzoek bindt zowel het college als de medewerker.</text:p>
              </text:list-item>
              <text:list-item text:style-override="id1-3-2-2-1-42-6">
                <text:number>7.</text:number>
                <text:p text:style-name="al">De medewerker die gebruik maakt van deze regeling kan geen aanspraak meer maken op urenvermeerdering in welke vorm dan ook.</text:p>
              </text:list-item>
              <text:list-item text:style-override="id1-3-2-2-1-42-7">
                <text:number>8.</text:number>
                <text:p text:style-name="al">De door de medewerker gemaakte keuze van het generatiepact als bedoeld in artikel 3 kan worden gewijzigd in een keuze met meer buitengewoon verlof, andersom is niet mogelijk. Lid 4 en 5 van dit artikel is op dit verzoek van overeenkomstige toepassing. </text:p>
              </text:list-item>
            </text:list>
            <text:p text:style-name="al"> <text:span text:style-name="nadrukvet"> Artikel 3  Keuze van het generatiepact</text:span></text:p>
            <text:p text:style-name="al">Het gebruik van het generatiepact houdt in dat de medewerker vanaf de datum waarop het naar aanleiding van zijn verzoek genomen besluit ingaat, kiest voor één van de volgende varianten:</text:p>
            <text:p text:style-name="al"> </text:p>
            <text:list text:style-name="id1-3-2-2-1-46">
              <text:list-item text:style-override="id1-3-2-2-1-46-1">
                <text:number>a.</text:number>
                <text:p text:style-name="al">
                <text:span text:style-name="nadrukvet">80/90/100% regeling</text:span>
              </text:p>
                <text:p text:style-name="al">Deze variant gaat op zijn vroegst in op 1<text:span text:style-name="sup">e</text:span> van de maand dat de medewerker 60 jaar wordt. De medewerker krijgt de mogelijkheid om 80% van het aantal uren van zijn dienstverband te gaan werken. Voor de medewerker wordt 80% werken, 90% van het salaris, salaristoelagen en Individueel keuze Budget (IKB) doorbetaald en blijft nagenoeg de volledige pensioenopbouw (100%) gehandhaafd. Hierbij wordt 20% van de oorspronkelijke werktijd in de vorm van buitengewoon verlof verleend. Voor de medewerker met een deeltijdaanstelling gelden dezelfde percentages maar is de grondslag naar rato. Na gebruikmaking van deze variant dient ten minste 18 uur formele arbeidsduur per week te resteren.</text:p>
              </text:list-item>
            </text:list>
            <text:p text:style-name="al"> <text:span text:style-name="nadrukvet">b. 50/75/100% regeling</text:span></text:p>
            <text:p text:style-name="al">Deze variant gaat op zijn vroegst in op 1<text:span text:style-name="sup">e</text:span> van de maand dat de medewerker 62 jaar wordt. De medewerker krijgt de mogelijkheid om 50% van het aantal uren van zijn dienstverband te gaan werken. Voor de medewerker wordt 50% werken, 75% van het salaris, salaristoelagen en Individueel keuze Budget (IKB) doorbetaald en blijft nagenoeg de volledige pensioenopbouw (100%) gehandhaafd. Hierbij wordt 50% van de oorspronkelijke werktijd in de vorm van buitengewoon verlof verleend. Voor de medewerker met een deeltijdaanstelling gelden dezelfde percentages maar is de grondslag naar rato. Na gebruikmaking van deze variant dient ten minste 18 uur formele arbeidsduur per week te resteren.</text:p>
            <text:p text:style-name="al">  </text:p>
            <text:p text:style-name="al">
            <text:span text:style-name="nadrukvet">Artikel 4 Pensioenopbouw</text:span>
          </text:p>
            <text:list text:style-name="id1-3-2-2-1-51">
              <text:list-item text:style-override="id1-3-2-2-1-51-1">
                <text:number>1.</text:number>
                <text:p text:style-name="al">De pensioenopbouw van de deelnemer aan deze regeling blijft nagenoeg gelijk aan de oorspronkelijke pensioenopbouw, ook als gebruik wordt gemaakt van deeltijd keuze pensioen. De pensioenpremie worden zowel door werkgever als door werknemer betaald in de normale verhouding zoals die door het ABP wordt vastgesteld. De aanvulling pensioenopbouw wordt beëindigd bij het bereiken van de AOW-gerechtigde leeftijd van de medewerker.   </text:p>
              </text:list-item>
              <text:list-item text:style-override="id1-3-2-2-1-51-2">
                <text:number>2.</text:number>
                <text:p text:style-name="al">Daarnaast mag er geen sprake zijn van een cumulatie van pensioenopbouw elders. Fiscaal gezien mag er geen sprake zijn van bovenmatige pensioenopbouw (maximaal 100% opbouw totaal). Over het fiscaal bovenmatige deel wordt geen pensioenpremie gecompenseerd in het kader van deze regeling. Dit is een voorwaarde voor deelname aan deze regeling.  </text:p>
                <text:p text:style-name="al">
                <text:span text:style-name="nadrukvet">Artikel 5  Verlof </text:span>
              </text:p>
                <text:p text:style-name="al">Alle vormen van verlof worden naar evenredigheid van de feitelijke werktijd toegekend. </text:p>
                <text:p text:style-name="al"> </text:p>
                <text:p text:style-name="al">
                <text:span text:style-name="nadrukvet">Artikel 6  Nevenwerkzaamheden</text:span>
              </text:p>
                <text:p text:style-name="al">Medewerkers die deelnemen aan deze regeling mogen nevenwerkzaamheden verrichten mits en voor zover dat niet strijdig is met artikel 15:1 CAR (verplichtingen). </text:p>
                <text:p text:style-name="al"> </text:p>
                <text:p text:style-name="al">
                <text:span text:style-name="nadrukvet">Artikel 7  Ontslag</text:span>
              </text:p>
                <text:p text:style-name="al">De medewerker die van deze regeling gebruik maakt wordt eervol ontslagen op de dag waarop de AOW-gerechtigde leeftijd wordt bereikt.</text:p>
                <text:p text:style-name="al"> </text:p>
              </text:list-item>
            </text:list>
            <text:p text:style-name="al">
            <text:span text:style-name="nadrukvet">Artikel 8 Arbeidsongeschiktheid</text:span>
          </text:p>
            <text:p text:style-name="al">Wanneer de medewerker die gebruik maakt van de regeling generatiepact langdurig ongeschikt wordt wegens ziekte vindt een vermindering plaats van het salaris en toelagen op grond van het bepaalde in artikel 7:3 van de CAR. Dit betekent dat de generatiepact afspraken na zes maanden ziekte vervallen. </text:p>
            <text:p text:style-name="al">Bij deze vermindering wordt uitgegaan van de oorspronkelijke brutobedragen - waarop het salaris generatiepact is gebaseerd - en geldt dat deze bedragen stapsgewijs worden teruggebracht tot 70% van de oorspronkelijke salaris conform het bepaalde in artikel 7:3 van de CAR, met dien verstande dat de ambtenaar nooit een hoger bruto bedrag betaald kan krijgen, dan de ambtenaar zou hebben gekregen op grond van de keuze van het generatiepact en niet ziek zou zijn geweest. </text:p>
            <text:p text:style-name="al"> </text:p>
            <text:p text:style-name="al">
            <text:span text:style-name="nadrukvet">Artikel 9 Werkloosheid </text:span>
          </text:p>
            <text:p text:style-name="al">De werkgever compenseert het verschil tussen; </text:p>
            <text:p text:style-name="al">a. de vastgestelde bruto uitkeringen bij werkloosheid (WW, BW en NW) op basis van het inkomen gekoppeld aan de keuze van het generatiepact en </text:p>
            <text:p text:style-name="al">b. de bruto uitkering(en) bij werkloosheid waarvan sprake zou zijn als er geen gebruik wordt gemaakt van het generatiepact.</text:p>
            <text:p text:style-name="al"> <text:span text:style-name="nadrukvet">Artikel 10 Hardheidsclausule en/of onvoorziene gevallen</text:span></text:p>
            <text:p text:style-name="al">In gevallen waarin deze regeling niet of niet in redelijkheid voorziet of bij twijfel, kan de directie een bijzondere voorziening treffen. Het treffen van een bijzondere voorziening bij individuele gevallen wordt zo nodig ter goedkeuring voorgelegd aan de Belastingdienst. </text:p>
            <text:p text:style-name="al"> <text:span text:style-name="nadrukvet">Artikel 11  Inwerkingtreding en werkingsduur</text:span></text:p>
            <text:list text:style-name="id1-3-2-2-1-63">
              <text:list-item text:style-override="id1-3-2-2-1-63-1">
                <text:number>1.</text:number>
                <text:p text:style-name="al">Deze (gewijzigde) regeling treedt in werking op 1 september 2018 en geldt tot 1 september 2022. Degenen die vóór 1 september 2022 gebruik maken van deze regeling kunnen dat blijven doen tot het moment waarop zij de AOW-gerechtigde leeftijd bereiken.  </text:p>
              </text:list-item>
              <text:list-item text:style-override="id1-3-2-2-1-63-2">
                <text:number>2.</text:number>
                <text:p text:style-name="al">Deze regeling kan worden aangehaald als de Regeling Generatiepact gemeente Stichtse Vecht 2018 – 2022.</text:p>
              </text:list-item>
              <text:list-item text:style-override="id1-3-2-2-1-63-3">
                <text:number>3.</text:number>
                <text:p text:style-name="al">Deze regeling komt in de plaats van de Regeling Generatiepact gemeente Stichtse Vecht 2016 – 2019, vastgesteld op 14 juni 2016. Deelnemers die al gebruik maken van de Regeling Generatiepact gemeente Stichtse Vecht 2016 – 2019, kunnen dat blijven doen onder de gewijzigde regeling tot het moment waarop zij de AOW-gerechtigde leeftijd bereiken. </text:p>
              </text:list-item>
              <text:list-item text:style-override="id1-3-2-2-1-63-4">
                <text:number>4.</text:number>
                <text:p text:style-name="al">Na het vervallen of het intrekken van deze regeling is het voor de deelnemende medewerker niet meer de mogelijkheid om de keuze van het generatiepact te wijzigen. </text:p>
              </text:list-item>
            </text:list>
            <text:p text:style-name="al">
            <text:span text:style-name="nadrukvet">Artikel 12   Evaluatie</text:span>
          </text:p>
            <text:p text:style-name="al">Deze regeling wordt in het laatste kwartaal van 2021 geëvalueerd. </text:p>
            <text:p text:style-name="al"/>
            <text:p text:style-name="al">Aldus vastgesteld in de vergadering van de Raad van de gemeente Stichtse Vecht  d.d. 2 oktober 2018.</text:p>
            <text:p text:style-name="al">Griffier                                                                                                 Voorzitter</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81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Stichtse Vecht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11</meta:user-defined>
    <meta:user-defined meta:name="OVERHEIDop.GmbID/DC.identifier">gmb-2018-217811</meta:user-defined>
    <meta:user-defined meta:name="OVERHEID.TaxonomieBeleidsagenda/OVERHEID.category">Bestuur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0-16</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3300_1</meta:user-defined>
    <meta:user-defined meta:name="OVERHEIDop.versieInformatie"/>
  </office:meta>
</office:document-meta>
</file>