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Ruiterweg oostelijk van nummer 45 langs het water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weg oostelijk van nr. 45      langs het water, 1251 ZX, het vellen van 2 Zomereiken (gemeentelijke      kaplijst), verzonden 19 januari 2018.</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8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uiterweg oostelijk van nummer 45 langs het water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81</meta:user-defined>
    <meta:user-defined meta:name="OVERHEIDop.GmbID/DC.identifier">gmb-2018-21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X</meta:user-defined>
    <meta:user-defined meta:name="OVERHEIDop.woonplaats">Laren</meta:user-defined>
    <meta:user-defined meta:name="OVERHEIDop.straatnaam">Ruit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02 474495</meta:user-defined>
    <meta:user-defined meta:name="OVERHEIDop.versieInformatie"/>
  </office:meta>
</office:document-meta>
</file>