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ronica 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een omgevingsvergunning verlenen aan Groen Gas Gelderland B.V. </text:p>
            <text:p text:style-name="common-al">De aanvraag betreft het wijzigingen van luchtwasser van de biogasinstallatie op de locatie Veronica 2 te Bemmel. </text:p>
            <text:p text:style-name="common-al">Het verlenen van de omgevingsvergunning heeft betrekking op de volgende activiteiten: </text:p>
            <text:p text:style-name="common-al">A. het bouwen van een bouwwerk (artikel 2.1, lid 1, sub a Wabo); </text:p>
            <text:p text:style-name="common-al">B. het handelen in strijd met het geldende bestemmingsplan (artikel 2.1, lid 1, sub c Wabo); </text:p>
            <text:p text:style-name="common-al">C. het veranderen of veranderen van de werking van een milieu-inrichting (artikel 2.1, lid 1, sub e Wabo en artikel 2.12, lid 1, onder a, 3o Wabo); </text:p>
            <text:p text:style-name="common-al">D. het wijzigingen van de biologische wasser (artikel 2.7, tweede lid van de Wet natuurbescherming vergunning). </text:p>
            <text:p text:style-name="common-al">Het ontwerpbesluit met de daarbij behorende stukken heeft met ingang van 19 juli 2018 gedurende een periode van zes weken ter inzage gelegen bij het Klant Contact Centrum van de gemeente Lingewaard en bij de provincie Gelderland. </text:p>
            <text:p text:style-name="common-al">
            <text:span text:style-name="nadrukvet">Geen ingekomen adviezen en/of zienswijzen </text:span>
          </text:p>
            <text:p text:style-name="common-al">Tijdens de terinzagelegging zijn geen adviezen uitgebracht en hebben wij geen zienswijzen ontvangen. </text:p>
            <text:p text:style-name="common-al">
            <text:span text:style-name="nadrukvet">Geen wijziging(en) ten opzichte van het ontwerpbesluit </text:span>
          </text:p>
            <text:p text:style-name="common-al">Het definitieve besluit is niet gewijzigd ten opzichte van het ontwerpbesluit. </text:p>
            <text:p text:style-name="common-al">
            <text:span text:style-name="nadrukvet">Ter inzage </text:span>
          </text:p>
            <text:p text:style-name="common-al">Het definitieve besluit met de daarbij behorende stukken ligt met ingang van 11 oktober 2018 gedurende een periode van zes weken ter inzage: </text:p>
            <text:p text:style-name="common-al">- bij gemeente Lingewaard, bij het Klant Contact Centrum, Kinkelenburglaan 6 in Bemmel. Buiten de openingstijden kunnen de stukken worden ingezien na een af-spraak met het Klant Contact Centrum op telefoonnummer (026) 32 60 111; </text:p>
            <text:p text:style-name="common-al">- bij de provincie Gelderland; om het besluit bij de provincie Gelderland in te zien kunt u een afspraak maken met de Omgevingsdienst Regio Nijmegen via het emailadres wabo@odrn.nl of u kunt bellen naar telefoonnummer 024 - 751 77 00. </text:p>
            <text:p text:style-name="common-al">
            <text:span text:style-name="nadrukvet">Beroepsmogelijkheid </text:span>
          </text:p>
            <text:p text:style-name="common-al">Belanghebbenden die het niet eens zijn met het besluit, kunnen beroep indienen. Dit geldt alleen voor belanghebbenden die tijdig een zienswijze tegen het ontwerpbesluit hebben ingediend. </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 </text:p>
            <text:p text:style-name="common-al">Het gemotiveerde beroepschrift moet worden ingediend bij de rechtbank te Arnhem. Het postadres van de rechtbank is: Rechtbank Gelderland, team bestuursrecht, Postbus 9030, 6800 EM Arnhem. <text:span text:style-name="nadrukvet">Omgevingsdienst Regio Nijmegen </text:span>Afdeling Vergunningverlening.</text:p>
            <text:p text:style-name="common-al">Het beroepschrift kan ook digitaal worden ingediend via het digitaal loket op </text:p>
            <text:p text:style-name="common-al">http://loket.rechtspraak.nl/. Hiervoor moet gebruik worden gemaakt van DigiD. </text:p>
            <text:p text:style-name="common-al">Voor het behandelen van het beroepschrift zijn griffierechten verschuldigd. Voor meer informatie wordt verwezen naar de rechtbank (telefoonnummer: 026 - 359 20 00).</text:p>
            <text:p text:style-name="common-al">
            <text:span text:style-name="nadrukvet">Voorlopige voorziening </text:span>
          </text:p>
            <text:p text:style-name="common-al">Zodra het besluit in werking treedt, kan de vergunninghouder het plan uitvoeren. Het indienen van een beroepschrift schort de inwerkingtreding niet op. </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 </text:p>
            <text:p text:style-name="common-al">Bij het verzoek, gericht aan de voorzieningenrechter, moet een afschrift van het beroepschrift worden overlegd. De rechter beoordeelt het verzoek en doet vervolgens uitspraak. </text:p>
            <text:p text:style-name="common-al">Het verzoek kan ook digitaal worden ingediend via het digitaal loket op </text:p>
            <text:p text:style-name="common-al">http://loket.rechtspraak.nl/. Hiervoor moet gebruik worden gemaakt van DigiD. </text:p>
            <text:p text:style-name="last-al">Voor het behandelen van een verzoek om voorlopige voorziening zijn griffierechten ver-schuldigd. Voor meer informatie wordt verwezen naar de rechtbank (telefoonnummer: 026 - 359 20 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780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0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0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ronica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805</meta:user-defined>
    <meta:user-defined meta:name="OVERHEIDop.GmbID/DC.identifier">gmb-2018-217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RK</meta:user-defined>
    <meta:user-defined meta:name="OVERHEIDop.woonplaats">Bemmel</meta:user-defined>
    <meta:user-defined meta:name="OVERHEIDop.straatnaam">Veronica</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215 436681</meta:user-defined>
    <meta:user-defined meta:name="OVERHEIDop.versieInformatie"/>
  </office:meta>
</office:document-meta>
</file>